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Migliaia" style:data-style-name="N36">
      <style:table-cell-properties fo:border="thin solid #000000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Normale_tab_32_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3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order="thin solid #000000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fo:background-color="#D9D9D9"/>
      <style:text-properties fo:font-weight="bold" style:font-weight-asian="bold" style:font-weight-complex="bold"/>
    </style:style>
    <style:style style:name="ce27" style:family="table-cell" style:parent-style-name="Migliaia" style:data-style-name="N38">
      <style:table-cell-properties fo:border-top="thin solid #000000" fo:border-bottom="thin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Migliaia" style:data-style-name="N38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2pt solid #000000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8">
      <style:table-cell-properties fo:border-top="thin solid #000000" fo:border-bottom="2pt solid #000000" fo:border-left="thin solid #000000" fo:border-right="2pt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CI</text:p>
          </table:table-cell>
          <table:table-cell office:value-type="string" table:number-columns-spanned="2" table:number-rows-spanned="1" table:style-name="ce39">
            <text:p>2021IT05SFPR006</text:p>
          </table:table-cell>
          <table:covered-table-cell/>
          <table:table-cell table:style-name="ce3">
            <draw:frame draw:z-index="1" draw:id="id0" draw:style-name="a0" draw:name="Immagine 2" svg:x="0.65833in" svg:y="0.00833in" svg:width="6.65833in" svg:height="0.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number-columns-repeated="16373"/>
        </table:table-row>
        <table:table-row table:style-name="ro2">
          <table:table-cell office:value-type="string" table:style-name="ce4">
            <text:p>Titolo</text:p>
          </table:table-cell>
          <table:table-cell office:value-type="string" table:number-columns-spanned="2" table:number-rows-spanned="1" table:style-name="ce40">
            <text:p>RP Lazio ESF+ 2021-2027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5">
            <text:p>Versione</text:p>
          </table:table-cell>
          <table:table-cell office:value-type="string" table:number-columns-spanned="2" table:number-rows-spanned="1" table:style-name="ce41">
            <text:p>202303.0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16381" table:style-name="ce1"/>
        </table:table-row>
        <table:table-row table:style-name="ro4">
          <table:table-cell office:value-type="string" table:style-name="ce9">
            <text:p>Priorità</text:p>
          </table:table-cell>
          <table:table-cell office:value-type="string" table:style-name="ce10">
            <text:p>OS</text:p>
          </table:table-cell>
          <table:table-cell office:value-type="string" table:style-name="ce10">
            <text:p>Codice SFC</text:p>
          </table:table-cell>
          <table:table-cell office:value-type="string" table:style-name="ce10">
            <text:p>Dotazione finanziaria totale</text:p>
          </table:table-cell>
          <table:table-cell office:value-type="string" table:style-name="ce10">
            <text:p>Tasso di cofinanziamento</text:p>
          </table:table-cell>
          <table:table-cell office:value-type="string" table:style-name="ce11">
            <text:p>Costo totale delle operazioni selezionate</text:p>
          </table:table-cell>
          <table:table-cell office:value-type="string" table:style-name="ce10">
            <text:p>Contributo dei Fondi</text:p>
          </table:table-cell>
          <table:table-cell office:value-type="string" table:style-name="ce10">
            <text:p>Percentuale della dotazione finanziaria totale coperta dalle operazioni selezionate</text:p>
          </table:table-cell>
          <table:table-cell office:value-type="string" table:style-name="ce10">
            <text:p>Importo totale delle spese ammissibili dichiarate dai beneficiari</text:p>
          </table:table-cell>
          <table:table-cell office:value-type="string" table:style-name="ce12">
            <text:p>Percentuale finanziaria totale coperta dalle spese ammissibili dichiarate dai beneficiari</text:p>
          </table:table-cell>
          <table:table-cell office:value-type="string" table:style-name="ce13">
            <text:p>Numero operazioni</text:p>
          </table:table-cell>
          <table:table-cell table:number-columns-repeated="1637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ESO4.1</text:p>
          </table:table-cell>
          <table:table-cell office:value-type="float" office:value="146000000" table:style-name="ce16">
            <text:p><text:s/>146.0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10030035.48" table:style-name="ce18">
            <text:p><text:s/>10.030.035,48<text:s/></text:p>
          </table:table-cell>
          <table:table-cell office:value-type="float" office:value="4012014.1920000003" table:formula="of:=[.F6]*0.4" table:style-name="ce18">
            <text:p><text:s/>4.012.014,19<text:s/></text:p>
          </table:table-cell>
          <table:table-cell office:value-type="float" office:value="6.8698873150684934" table:formula="of:=[.F6]/[.D6]*100" table:style-name="ce18">
            <text:p><text:s/>6,87<text:s/></text:p>
          </table:table-cell>
          <table:table-cell office:value-type="float" office:value="124440" table:style-name="ce18">
            <text:p><text:s/>124.440,00<text:s/></text:p>
          </table:table-cell>
          <table:table-cell office:value-type="float" office:value="8.5232876712328765E-2" table:formula="of:=[.I6]/[.D6]*100" table:style-name="ce19">
            <text:p><text:s/>0,09<text:s text:c="3"/></text:p>
          </table:table-cell>
          <table:table-cell office:value-type="float" office:value="102" table:style-name="ce20">
            <text:p>102</text:p>
          </table:table-cell>
          <table:table-cell table:number-columns-repeated="1637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ESO4.2</text:p>
          </table:table-cell>
          <table:table-cell office:value-type="float" office:value="57500000" table:style-name="ce16">
            <text:p><text:s/>57.5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17500000" table:style-name="ce18">
            <text:p><text:s/>17.500.000,00<text:s/></text:p>
          </table:table-cell>
          <table:table-cell office:value-type="float" office:value="7000000" table:formula="of:=[.F7]*0.4" table:style-name="ce18">
            <text:p><text:s/>7.000.000,00<text:s/></text:p>
          </table:table-cell>
          <table:table-cell office:value-type="float" office:value="30.434782608695656" table:formula="of:=[.F7]/[.D7]*100" table:style-name="ce18">
            <text:p><text:s/>3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I7]/[.D7]*100" table:style-name="ce19">
            <text:p><text:s/>-<text:s text:c="3"/></text:p>
          </table:table-cell>
          <table:table-cell office:value-type="float" office:value="6" table:style-name="ce20">
            <text:p>6</text:p>
          </table:table-cell>
          <table:table-cell table:number-columns-repeated="1637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ESO4.3</text:p>
          </table:table-cell>
          <table:table-cell office:value-type="float" office:value="120500000" table:style-name="ce16">
            <text:p><text:s/>120.5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F8]*0.4" table:style-name="ce18">
            <text:p><text:s/>-<text:s/></text:p>
          </table:table-cell>
          <table:table-cell office:value-type="float" office:value="0" table:formula="of:=[.F8]/[.D8]*10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I8]/[.D8]*100" table:style-name="ce19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SO4.4</text:p>
          </table:table-cell>
          <table:table-cell office:value-type="float" office:value="112000000" table:style-name="ce16">
            <text:p><text:s/>112.0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4808842.63" table:style-name="ce18">
            <text:p><text:s/>4.808.842,63<text:s/></text:p>
          </table:table-cell>
          <table:table-cell office:value-type="float" office:value="1923537.0520000001" table:formula="of:=[.F9]*0.4" table:style-name="ce18">
            <text:p><text:s/>1.923.537,05<text:s/></text:p>
          </table:table-cell>
          <table:table-cell office:value-type="float" office:value="4.293609491071428" table:formula="of:=[.F9]/[.D9]*100" table:style-name="ce18">
            <text:p><text:s/>4,29<text:s/></text:p>
          </table:table-cell>
          <table:table-cell office:value-type="float" office:value="669921.51" table:style-name="ce18">
            <text:p><text:s/>669.921,51<text:s/></text:p>
          </table:table-cell>
          <table:table-cell office:value-type="float" office:value="0.59814420535714286" table:formula="of:=[.I9]/[.D9]*100" table:style-name="ce19">
            <text:p><text:s/>0,60<text:s text:c="3"/></text:p>
          </table:table-cell>
          <table:table-cell office:value-type="float" office:value="125" table:style-name="ce20">
            <text:p>12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1 Totale</text:p>
          </table:table-cell>
          <table:table-cell table:number-columns-repeated="2" table:style-name="ce22"/>
          <table:table-cell office:value-type="float" office:value="436000000" table:formula="of:=SUM([.D5:.D9])" table:style-name="ce23">
            <text:p><text:s/>436.000.000,00<text:s/></text:p>
          </table:table-cell>
          <table:table-cell office:value-type="percentage" office:value="0.4" table:style-name="ce24">
            <text:p>40%</text:p>
          </table:table-cell>
          <table:table-cell office:value-type="float" office:value="32338878.109999999" table:formula="of:=SUM([.F6:.F9])" table:style-name="ce25">
            <text:p><text:s/>32.338.878,11<text:s/></text:p>
          </table:table-cell>
          <table:table-cell office:value-type="float" office:value="12935551.244000001" table:formula="of:=[.F10]*0.4" table:style-name="ce25">
            <text:p><text:s/>12.935.551,24<text:s/></text:p>
          </table:table-cell>
          <table:table-cell office:value-type="float" office:value="7.4171738784403667" table:formula="of:=[.F10]/[.D10]*100" table:style-name="ce25">
            <text:p><text:s/>7,42<text:s/></text:p>
          </table:table-cell>
          <table:table-cell office:value-type="float" office:value="794361.51" table:formula="of:=SUM([.I6:.I9])" table:style-name="ce25">
            <text:p><text:s/>794.361,51<text:s/></text:p>
          </table:table-cell>
          <table:table-cell office:value-type="float" office:value="0.18219300688073395" table:formula="of:=[.I10]/[.D10]*100" table:style-name="ce26">
            <text:p><text:s/>0,18<text:s text:c="3"/></text:p>
          </table:table-cell>
          <table:table-cell office:value-type="float" office:value="233" table:formula="of:=SUM([.K6:.K9])" table:style-name="ce27">
            <text:p><text:s/>233<text:s/></text:p>
          </table:table-cell>
          <table:table-cell table:number-columns-repeated="1637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ESO4.6</text:p>
          </table:table-cell>
          <table:table-cell office:value-type="float" office:value="226000000" table:style-name="ce28">
            <text:p><text:s/>226.0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101284522.39" table:style-name="ce18">
            <text:p><text:s/>101.284.522,39<text:s/></text:p>
          </table:table-cell>
          <table:table-cell office:value-type="float" office:value="40513808.956" table:formula="of:=[.F11]*0.4" table:style-name="ce18">
            <text:p><text:s/>40.513.808,96<text:s/></text:p>
          </table:table-cell>
          <table:table-cell office:value-type="float" office:value="44.816160349557521" table:formula="of:=[.F11]/[.D11]*100" table:style-name="ce18">
            <text:p><text:s/>44,82<text:s/></text:p>
          </table:table-cell>
          <table:table-cell office:value-type="float" office:value="1227777.04" table:style-name="ce18">
            <text:p><text:s/>1.227.777,04<text:s/></text:p>
          </table:table-cell>
          <table:table-cell office:value-type="float" office:value="0.54326417699115048" table:formula="of:=[.I11]/[.D11]*100" table:style-name="ce19">
            <text:p><text:s/>0,54<text:s text:c="3"/></text:p>
          </table:table-cell>
          <table:table-cell office:value-type="float" office:value="3603" table:style-name="ce20">
            <text:p>3603</text:p>
          </table:table-cell>
          <table:table-cell table:number-columns-repeated="1637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ESO4.7</text:p>
          </table:table-cell>
          <table:table-cell office:value-type="float" office:value="170000000" table:style-name="ce28">
            <text:p><text:s/>170.0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13569926.060000001" table:style-name="ce18">
            <text:p><text:s/>13.569.926,06<text:s/></text:p>
          </table:table-cell>
          <table:table-cell office:value-type="float" office:value="5427970.4240000006" table:formula="of:=[.F12]*0.4" table:style-name="ce18">
            <text:p><text:s/>5.427.970,42<text:s/></text:p>
          </table:table-cell>
          <table:table-cell office:value-type="float" office:value="7.9823094470588236" table:formula="of:=[.F12]/[.D12]*100" table:style-name="ce18">
            <text:p><text:s/>7,98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113" table:style-name="ce20">
            <text:p>11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 Totale</text:p>
          </table:table-cell>
          <table:table-cell table:number-columns-repeated="2" table:style-name="ce22"/>
          <table:table-cell office:value-type="float" office:value="396000000" table:formula="of:=SUM([.D11:.D12])" table:style-name="ce23">
            <text:p><text:s/>396.000.000,00<text:s/></text:p>
          </table:table-cell>
          <table:table-cell office:value-type="percentage" office:value="0.4" table:style-name="ce24">
            <text:p>40%</text:p>
          </table:table-cell>
          <table:table-cell office:value-type="float" office:value="114854448.45" table:formula="of:=SUM([.F11:.F12])" table:style-name="ce25">
            <text:p><text:s/>114.854.448,45<text:s/></text:p>
          </table:table-cell>
          <table:table-cell office:value-type="float" office:value="45941779.380000003" table:formula="of:=[.F13]*0.4" table:style-name="ce25">
            <text:p><text:s/>45.941.779,38<text:s/></text:p>
          </table:table-cell>
          <table:table-cell office:value-type="float" office:value="29.003648598484848" table:formula="of:=[.F13]/[.D13]*100" table:style-name="ce25">
            <text:p><text:s/>29,00<text:s/></text:p>
          </table:table-cell>
          <table:table-cell office:value-type="float" office:value="1227777.04" table:formula="of:=SUM([.I11:.I12])" table:style-name="ce25">
            <text:p><text:s/>1.227.777,04<text:s/></text:p>
          </table:table-cell>
          <table:table-cell office:value-type="float" office:value="0.31004470707070708" table:formula="of:=[.I13]/[.D13]*100" table:style-name="ce26">
            <text:p><text:s/>0,31<text:s text:c="3"/></text:p>
          </table:table-cell>
          <table:table-cell office:value-type="float" office:value="3716" table:formula="of:=SUM([.K11:.K12])" table:style-name="ce27">
            <text:p><text:s/>3.716<text:s/></text:p>
          </table:table-cell>
          <table:table-cell table:number-columns-repeated="1637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ESO4.8</text:p>
          </table:table-cell>
          <table:table-cell office:value-type="float" office:value="86000000" table:style-name="ce16">
            <text:p><text:s/>86.0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F14]*0.4" table:style-name="ce18">
            <text:p><text:s/>-<text:s/></text:p>
          </table:table-cell>
          <table:table-cell office:value-type="float" office:value="0" table:formula="of:=[.F14]/[.D14]*10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I14]/[.D14]*100" table:style-name="ce19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ESO4.11</text:p>
          </table:table-cell>
          <table:table-cell office:value-type="float" office:value="302446320" table:style-name="ce16">
            <text:p><text:s/>302.446.32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46143158.600000001" table:style-name="ce18">
            <text:p><text:s/>46.143.158,60<text:s/></text:p>
          </table:table-cell>
          <table:table-cell office:value-type="float" office:value="18457263.440000001" table:formula="of:=[.F15]*0.4" table:style-name="ce18">
            <text:p><text:s/>18.457.263,44<text:s/></text:p>
          </table:table-cell>
          <table:table-cell office:value-type="float" office:value="15.256644088114546" table:formula="of:=[.F15]/[.D15]*100" table:style-name="ce18">
            <text:p><text:s/>15,26<text:s/></text:p>
          </table:table-cell>
          <table:table-cell office:value-type="float" office:value="22045576.800000001" table:style-name="ce18">
            <text:p><text:s/>22.045.576,80<text:s/></text:p>
          </table:table-cell>
          <table:table-cell office:value-type="float" office:value="7.289087465173985" table:formula="of:=[.I15]/[.D15]*100" table:style-name="ce19">
            <text:p><text:s/>7,29<text:s text:c="3"/></text:p>
          </table:table-cell>
          <table:table-cell office:value-type="float" office:value="606" table:style-name="ce20">
            <text:p>606</text:p>
          </table:table-cell>
          <table:table-cell table:number-columns-repeated="1637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ESO4.12</text:p>
          </table:table-cell>
          <table:table-cell office:value-type="float" office:value="85000000" table:style-name="ce16">
            <text:p><text:s/>85.0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6510015.0800000001" table:style-name="ce18">
            <text:p><text:s/>6.510.015,08<text:s/></text:p>
          </table:table-cell>
          <table:table-cell office:value-type="float" office:value="2604006.0320000001" table:formula="of:=[.F16]*0.4" table:style-name="ce18">
            <text:p><text:s/>2.604.006,03<text:s/></text:p>
          </table:table-cell>
          <table:table-cell office:value-type="float" office:value="7.6588412705882352" table:formula="of:=[.F16]/[.D16]*100" table:style-name="ce18">
            <text:p><text:s/>7,66<text:s/></text:p>
          </table:table-cell>
          <table:table-cell office:value-type="float" office:value="1345500" table:style-name="ce18">
            <text:p><text:s/>1.345.500,00<text:s/></text:p>
          </table:table-cell>
          <table:table-cell office:value-type="float" office:value="1.5829411764705883" table:formula="of:=[.I16]/[.D16]*100" table:style-name="ce19">
            <text:p><text:s/>1,58<text:s text:c="3"/></text:p>
          </table:table-cell>
          <table:table-cell office:value-type="float" office:value="55" table:style-name="ce20">
            <text:p>55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3 Totale</text:p>
          </table:table-cell>
          <table:table-cell table:number-columns-repeated="2" table:style-name="ce22"/>
          <table:table-cell office:value-type="float" office:value="473446320" table:formula="of:=SUM([.D14:.D16])" table:style-name="ce23">
            <text:p><text:s/>473.446.320,00<text:s/></text:p>
          </table:table-cell>
          <table:table-cell office:value-type="percentage" office:value="0.4" table:style-name="ce24">
            <text:p>40%</text:p>
          </table:table-cell>
          <table:table-cell office:value-type="float" office:value="52653173.68" table:formula="of:=SUM([.F14:.F16])" table:style-name="ce25">
            <text:p><text:s/>52.653.173,68<text:s/></text:p>
          </table:table-cell>
          <table:table-cell office:value-type="float" office:value="21061269.472000003" table:formula="of:=[.F17]*0.4" table:style-name="ce25">
            <text:p><text:s/>21.061.269,47<text:s/></text:p>
          </table:table-cell>
          <table:table-cell office:value-type="float" office:value="11.121255241776936" table:formula="of:=[.F17]/[.D17]*100" table:style-name="ce25">
            <text:p><text:s/>11,12<text:s/></text:p>
          </table:table-cell>
          <table:table-cell office:value-type="float" office:value="23391076.800000001" table:formula="of:=SUM([.I14:.I16])" table:style-name="ce25">
            <text:p><text:s/>23.391.076,80<text:s/></text:p>
          </table:table-cell>
          <table:table-cell office:value-type="float" office:value="4.9405974472459731" table:formula="of:=[.I17]/[.D17]*100" table:style-name="ce26">
            <text:p><text:s/>4,94<text:s text:c="3"/></text:p>
          </table:table-cell>
          <table:table-cell office:value-type="float" office:value="661" table:formula="of:=SUM([.K14:.K16])" table:style-name="ce27">
            <text:p><text:s/>661<text:s/></text:p>
          </table:table-cell>
          <table:table-cell table:number-columns-repeated="16373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aG</text:p>
          </table:table-cell>
          <table:table-cell office:value-type="string" table:style-name="ce30">
            <text:p>ESO4.1</text:p>
          </table:table-cell>
          <table:table-cell office:value-type="float" office:value="155000000" table:style-name="ce18">
            <text:p><text:s/>155.0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12731313" table:style-name="ce18">
            <text:p><text:s/>12.731.313,00<text:s/></text:p>
          </table:table-cell>
          <table:table-cell office:value-type="float" office:value="5092525.2" table:formula="of:=[.F18]*0.4" table:style-name="ce18">
            <text:p><text:s/>5.092.525,20<text:s/></text:p>
          </table:table-cell>
          <table:table-cell office:value-type="float" office:value="8.2137503225806459" table:formula="of:=[.F18]/[.D18]*100" table:style-name="ce18">
            <text:p><text:s/>8,21<text:s/></text:p>
          </table:table-cell>
          <table:table-cell office:value-type="float" office:value="4362720" table:style-name="ce18">
            <text:p><text:s/>4.362.720,00<text:s/></text:p>
          </table:table-cell>
          <table:table-cell office:value-type="float" office:value="2.814658064516129" table:formula="of:=[.I18]/[.D18]*100" table:style-name="ce19">
            <text:p><text:s/>2,81<text:s text:c="3"/></text:p>
          </table:table-cell>
          <table:table-cell office:value-type="float" office:value="264" table:style-name="ce20">
            <text:p>264</text:p>
          </table:table-cell>
          <table:table-cell table:number-columns-repeated="16373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fG</text:p>
          </table:table-cell>
          <table:table-cell office:value-type="string" table:style-name="ce30">
            <text:p>ESO4.6</text:p>
          </table:table-cell>
          <table:table-cell office:value-type="float" office:value="78000000" table:style-name="ce18">
            <text:p><text:s/>78.000.00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9468467.7599999998" table:style-name="ce18">
            <text:p><text:s/>9.468.467,76<text:s/></text:p>
          </table:table-cell>
          <table:table-cell office:value-type="float" office:value="3787387.1040000003" table:formula="of:=[.F19]*0.4" table:style-name="ce18">
            <text:p><text:s/>3.787.387,10<text:s/></text:p>
          </table:table-cell>
          <table:table-cell office:value-type="float" office:value="12.139061230769231" table:formula="of:=[.F19]/[.D19]*100" table:style-name="ce18">
            <text:p><text:s/>12,14<text:s/></text:p>
          </table:table-cell>
          <table:table-cell office:value-type="float" office:value="2994765.29" table:style-name="ce18">
            <text:p><text:s/>2.994.765,29<text:s/></text:p>
          </table:table-cell>
          <table:table-cell office:value-type="float" office:value="3.8394426794871794" table:formula="of:=[.I19]/[.D19]*100" table:style-name="ce19">
            <text:p><text:s/>3,84<text:s text:c="3"/></text:p>
          </table:table-cell>
          <table:table-cell office:value-type="float" office:value="367" table:style-name="ce20">
            <text:p>367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4 Totale</text:p>
          </table:table-cell>
          <table:table-cell table:number-columns-repeated="2" table:style-name="ce22"/>
          <table:table-cell office:value-type="float" office:value="233000000" table:formula="of:=SUM([.D18:.D19])" table:style-name="ce23">
            <text:p><text:s/>233.000.000,00<text:s/></text:p>
          </table:table-cell>
          <table:table-cell office:value-type="percentage" office:value="0.4" table:style-name="ce24">
            <text:p>40%</text:p>
          </table:table-cell>
          <table:table-cell office:value-type="float" office:value="22199780.759999998" table:formula="of:=SUM([.F18:.F19])" table:style-name="ce25">
            <text:p><text:s/>22.199.780,76<text:s/></text:p>
          </table:table-cell>
          <table:table-cell office:value-type="float" office:value="8879912.3039999995" table:formula="of:=[.F20]*0.4" table:style-name="ce25">
            <text:p><text:s/>8.879.912,30<text:s/></text:p>
          </table:table-cell>
          <table:table-cell office:value-type="float" office:value="9.5278029012875542" table:formula="of:=[.F20]/[.D20]*100" table:style-name="ce25">
            <text:p><text:s/>9,53<text:s/></text:p>
          </table:table-cell>
          <table:table-cell office:value-type="float" office:value="7357485.29" table:formula="of:=SUM([.I18:.I19])" table:style-name="ce25">
            <text:p><text:s/>7.357.485,29<text:s/></text:p>
          </table:table-cell>
          <table:table-cell office:value-type="float" office:value="3.1577190085836913" table:formula="of:=[.I20]/[.D20]*100" table:style-name="ce26">
            <text:p><text:s/>3,16<text:s text:c="3"/></text:p>
          </table:table-cell>
          <table:table-cell office:value-type="float" office:value="631" table:formula="of:=SUM([.K18:.K19])" table:style-name="ce27">
            <text:p><text:s/>631<text:s/></text:p>
          </table:table-cell>
          <table:table-cell table:number-columns-repeated="16373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at</text:p>
          </table:table-cell>
          <table:table-cell table:style-name="ce15"/>
          <table:table-cell office:value-type="float" office:value="64101930" table:style-name="ce18">
            <text:p><text:s/>64.101.930,00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22028041.890000001" table:style-name="ce18">
            <text:p><text:s/>22.028.041,89<text:s/></text:p>
          </table:table-cell>
          <table:table-cell office:value-type="float" office:value="8811216.756000001" table:formula="of:=[.F21]*0.4" table:style-name="ce18">
            <text:p><text:s/>8.811.216,76<text:s/></text:p>
          </table:table-cell>
          <table:table-cell office:value-type="float" office:value="34.364085277931572" table:formula="of:=[.F21]/[.D21]*100" table:style-name="ce18">
            <text:p><text:s/>3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I21]/[.D21]*100" table:style-name="ce19">
            <text:p><text:s/>-<text:s text:c="3"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5 Totale</text:p>
          </table:table-cell>
          <table:table-cell table:number-columns-repeated="2" table:style-name="ce22"/>
          <table:table-cell office:value-type="float" office:value="64101930" table:formula="of:=[.D21]" table:style-name="ce23">
            <text:p><text:s/>64.101.930,00<text:s/></text:p>
          </table:table-cell>
          <table:table-cell office:value-type="percentage" office:value="0.4" table:style-name="ce24">
            <text:p>40%</text:p>
          </table:table-cell>
          <table:table-cell office:value-type="float" office:value="22028041.890000001" table:style-name="ce25">
            <text:p><text:s/>22.028.041,89<text:s/></text:p>
          </table:table-cell>
          <table:table-cell office:value-type="float" office:value="8811216.756000001" table:formula="of:=[.F22]*0.4" table:style-name="ce25">
            <text:p><text:s/>8.811.216,76<text:s/></text:p>
          </table:table-cell>
          <table:table-cell office:value-type="float" office:value="34.364085277931572" table:formula="of:=[.F22]/[.D22]*100" table:style-name="ce25">
            <text:p><text:s/>34,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I22]/[.D22]*100" table:style-name="ce19">
            <text:p><text:s/>-<text:s text:c="3"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Totale complessivo</text:p>
          </table:table-cell>
          <table:table-cell table:number-columns-repeated="2" table:style-name="ce33"/>
          <table:table-cell office:value-type="float" office:value="1602548250" table:formula="of:=[.D10]+[.D13]+[.D17]+[.D20]+[.D22]" table:style-name="ce34">
            <text:p><text:s/>1.602.548.250,00<text:s/></text:p>
          </table:table-cell>
          <table:table-cell office:value-type="percentage" office:value="0.4" table:style-name="ce35">
            <text:p>40%</text:p>
          </table:table-cell>
          <table:table-cell office:value-type="float" office:value="244074322.88999999" table:formula="of:=+[.F10]+[.F13]+[.F17]+[.F20]+[.F22]" table:style-name="ce36">
            <text:p><text:s/>244.074.322,89<text:s/></text:p>
          </table:table-cell>
          <table:table-cell office:value-type="float" office:value="97629729.156000003" table:formula="of:=[.F23]*0.4" table:style-name="ce36">
            <text:p><text:s/>97.629.729,16<text:s/></text:p>
          </table:table-cell>
          <table:table-cell office:value-type="float" office:value="15.230388407338125" table:formula="of:=[.F23]/[.D23]*100" table:style-name="ce36">
            <text:p><text:s/>15,23<text:s/></text:p>
          </table:table-cell>
          <table:table-cell office:value-type="float" office:value="32770700.640000001" table:formula="of:=+[.I10]+[.I13]+[.I17]+[.I20]+[.I22]" table:style-name="ce36">
            <text:p><text:s/>32.770.700,64<text:s/></text:p>
          </table:table-cell>
          <table:table-cell office:value-type="float" office:value="2.0449119482049918" table:formula="of:=[.I23]/[.D23]*100" table:style-name="ce37">
            <text:p><text:s/>2,04<text:s text:c="3"/></text:p>
          </table:table-cell>
          <table:table-cell office:value-type="float" office:value="5251" table:formula="of:=+[.K10]+[.K13]+[.K17]+[.K20]+[.K22]" table:style-name="ce38">
            <text:p><text:s/>5.251<text:s/></text:p>
          </table:table-cell>
          <table:table-cell table:number-columns-repeated="16373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tab_32_1" style:display-name="Normale_tab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tonello</meta:initial-creator>
    <dc:creator>Alessandro Coppola</dc:creator>
    <meta:creation-date>2023-07-12T13:10:58Z</meta:creation-date>
    <dc:date>2023-10-04T08:23:32Z</dc:date>
    <meta:print-date>2023-10-02T09:14:12Z</meta:print-date>
    <meta:editing-duration>PT0S</meta:editing-duration>
  </office:meta>
</office:document-meta>
</file>