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1">
      <style:table-cell-properties fo:border-top="none" fo:border-bottom="thin solid #000000" fo:border-left="2pt solid #000000" fo:border-right="thin solid #000000" style:vertical-align="to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1">
      <style:table-cell-properties fo:border-top="none" fo:border-bottom="thin solid #000000" fo:border-left="thin solid #000000" fo:border-right="2pt solid #000000" style:vertical-align="top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1">
      <style:table-cell-properties fo:border-top="thin solid #000000" fo:border-bottom="thin solid #000000" fo:border-left="2pt solid #000000" fo:border-right="thin solid #000000" style:vertical-align="to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13">
      <style:table-cell-properties fo:border="thin solid #000000" style:vertical-align="top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14">
      <style:table-cell-properties fo:border="thin solid #000000" style:vertical-align="top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top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2">
      <style:table-cell-properties fo:border="thin solid #000000" style:vertical-align="top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1">
      <style:table-cell-properties fo:border-top="thin solid #000000" fo:border-bottom="thin solid #000000" fo:border-left="2pt solid #000000" fo:border-right="thin solid #000000" style:vertical-align="top" fo:background-color="#D9D9D9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4">
      <style:table-cell-properties fo:border="thin solid #000000" style:vertical-align="top" fo:background-color="#D9D9D9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Default" style:data-style-name="N13">
      <style:table-cell-properties fo:border="thin solid #000000" style:vertical-align="top" fo:background-color="#D9D9D9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Default" style:data-style-name="N14">
      <style:table-cell-properties fo:border="thin solid #000000" style:vertical-align="top" fo:background-color="#D9D9D9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top" fo:background-color="#D9D9D9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1">
      <style:table-cell-properties fo:border-top="thin solid #000000" fo:border-bottom="none" fo:border-left="2pt solid #000000" fo:border-right="thin solid #000000" style:vertical-align="top" fo:background-color="#D9D9D9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background-color="#D9D9D9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top" fo:background-color="#D9D9D9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6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background-color="#D9D9D9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Default" style:data-style-name="N1">
      <style:table-cell-properties fo:border-top="thin solid #000000" fo:border-bottom="none" fo:border-left="thin solid #000000" fo:border-right="2pt solid #000000" style:vertical-align="top" fo:background-color="#D9D9D9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fo:background-color="#BFBFB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BFBFB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top" fo:background-color="#BFBFBF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1" style:family="table-cell" style:parent-style-name="Default" style:data-style-name="N13">
      <style:table-cell-properties fo:border-top="2pt solid #000000" fo:border-bottom="2pt solid #000000" fo:border-left="thin solid #000000" fo:border-right="thin solid #000000" style:vertical-align="top" fo:background-color="#BFBFBF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" style:family="table-cell" style:parent-style-name="Default" style:data-style-name="N14">
      <style:table-cell-properties fo:border-top="2pt solid #000000" fo:border-bottom="2pt solid #000000" fo:border-left="thin solid #000000" fo:border-right="thin solid #000000" style:vertical-align="top" fo:background-color="#BFBFBF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3" style:family="table-cell" style:parent-style-name="Default" style:data-style-name="N4">
      <style:table-cell-properties fo:border-top="2pt solid #000000" fo:border-bottom="2pt solid #000000" fo:border-left="thin solid #000000" fo:border-right="2pt solid #000000" style:vertical-align="top" fo:background-color="#BFBFBF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47" style:family="table-cell" style:parent-style-name="Default" style:data-style-name="N20">
      <style:table-cell-properties fo:border-top="2pt solid #000000" fo:border-bottom="2pt solid #000000" fo:border-left="thin solid #000000" fo:border-right="2pt solid #000000" style:vertical-align="top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3.4925cm"/>
    </style:style>
    <style:style style:name="co10" style:family="table-column">
      <style:table-column-properties fo:break-before="auto" style:column-width="3.175cm"/>
    </style:style>
    <style:style style:name="co11" style:family="table-column">
      <style:table-column-properties fo:break-before="auto" style:column-width="4.28625cm"/>
    </style:style>
    <style:style style:name="co12" style:family="table-column">
      <style:table-column-properties fo:break-before="auto" style:column-width="2.19604166666667cm"/>
    </style:style>
    <style:style style:name="co13" style:family="table-column">
      <style:table-column-properties fo:break-before="auto" style:column-width="0.4762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14.6pt" style:use-optimal-row-height="false" fo:break-before="auto"/>
    </style:style>
    <style:style style:name="ro5" style:family="table-row">
      <style:table-row-properties style:row-height="26.25pt" style:use-optimal-row-height="true" fo:break-before="auto"/>
    </style:style>
    <style:style style:name="ro6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16370" table:default-cell-style-name="ce3"/>
        <table:table-row table:style-name="ro1">
          <table:table-cell office:value-type="string" table:style-name="ce2">
            <text:p>CCI</text:p>
          </table:table-cell>
          <table:table-cell office:value-type="string" table:number-columns-spanned="3" table:number-rows-spanned="1" table:style-name="ce44">
            <text:p>2021IT05SFPR006</text:p>
          </table:table-cell>
          <table:covered-table-cell table:number-columns-repeated="2"/>
          <table:table-cell table:number-columns-repeated="16380" table:style-name="ce3"/>
        </table:table-row>
        <table:table-row table:style-name="ro1">
          <table:table-cell office:value-type="string" table:style-name="ce4">
            <text:p>Titolo</text:p>
          </table:table-cell>
          <table:table-cell office:value-type="string" table:number-columns-spanned="3" table:number-rows-spanned="1" table:style-name="ce45">
            <text:p>RP Lazio ESF+ 2021-2027</text:p>
          </table:table-cell>
          <table:covered-table-cell table:number-columns-repeated="2"/>
          <table:table-cell table:style-name="ce3"/>
          <table:table-cell office:value-type="error" office:string-value="#VALUE!" table:formula="of:=#VALUE!" table:number-columns-spanned="5" table:number-rows-spanned="3" table:style-name="ce48">
            <text:p>#VALORE!</text:p>
          </table:table-cell>
          <table:covered-table-cell table:number-columns-repeated="4"/>
          <table:table-cell table:number-columns-repeated="16374" table:style-name="ce3"/>
        </table:table-row>
        <table:table-row table:style-name="ro2">
          <table:table-cell office:value-type="string" table:style-name="ce5">
            <text:p>Versione</text:p>
          </table:table-cell>
          <table:table-cell office:value-type="string" table:number-columns-spanned="3" table:number-rows-spanned="1" table:style-name="ce46">
            <text:p>202403.0</text:p>
          </table:table-cell>
          <table:covered-table-cell table:number-columns-repeated="2"/>
          <table:table-cell table:style-name="ce3"/>
          <table:covered-table-cell/>
          <table:covered-table-cell table:number-columns-repeated="4"/>
          <table:table-cell table:number-columns-repeated="16374" table:style-name="ce3"/>
        </table:table-row>
        <table:table-row table:style-name="ro2">
          <table:table-cell office:value-type="string" table:style-name="ce6">
            <text:p>Dati al<text:s/></text:p>
          </table:table-cell>
          <table:table-cell office:value-type="date" office:date-value="2024-03-31T00:00:00" table:number-columns-spanned="3" table:number-rows-spanned="1" table:style-name="ce47">
            <text:p>31-mar-24</text:p>
          </table:table-cell>
          <table:covered-table-cell table:number-columns-repeated="2"/>
          <table:table-cell table:style-name="ce3"/>
          <table:covered-table-cell/>
          <table:covered-table-cell table:number-columns-repeated="4"/>
          <table:table-cell table:number-columns-repeated="16374" table:style-name="ce3"/>
        </table:table-row>
        <table:table-row table:style-name="ro1">
          <table:table-cell table:number-columns-repeated="16384" table:style-name="ce3"/>
        </table:table-row>
        <table:table-row table:style-name="ro3">
          <table:table-cell office:value-type="string" table:style-name="ce7">
            <text:p>Table 1: Financial information at priority and program level for ERDF, ESF+, Cohesion Fund, JTF and EMFF – Article 42(2)(a)</text:p>
          </table:table-cell>
          <table:table-cell table:number-columns-repeated="10" table:style-name="ce8"/>
          <table:table-cell table:number-columns-repeated="16373"/>
        </table:table-row>
        <table:table-row table:style-name="ro4">
          <table:table-cell office:value-type="string" table:style-name="ce9">
            <text:p>Priority</text:p>
          </table:table-cell>
          <table:table-cell office:value-type="string" table:style-name="ce10">
            <text:p>Specific objective</text:p>
          </table:table-cell>
          <table:table-cell office:value-type="string" table:style-name="ce10">
            <text:p>Total financial allocation per fund and national contribution (EUR)</text:p>
          </table:table-cell>
          <table:table-cell office:value-type="string" table:style-name="ce10">
            <text:p>Co-financing rate (%)</text:p>
          </table:table-cell>
          <table:table-cell office:value-type="string" table:style-name="ce10">
            <text:p>Total eligible cost</text:p>
            <text:p>of selected</text:p>
            <text:p>operations (EUR)</text:p>
          </table:table-cell>
          <table:table-cell office:value-type="string" table:style-name="ce10">
            <text:p>Contribution of funds to selected operations (in EUR)</text:p>
          </table:table-cell>
          <table:table-cell office:value-type="string" table:style-name="ce10">
            <text:p>Proportion of the total financial envelope covered by the selected operations (%)</text:p>
          </table:table-cell>
          <table:table-cell office:value-type="string" table:style-name="ce10">
            <text:p>Total eligible</text:p>
            <text:p>expenditure</text:p>
            <text:p>declared by</text:p>
            <text:p>beneficiaries</text:p>
          </table:table-cell>
          <table:table-cell office:value-type="string" table:style-name="ce10">
            <text:p>Proportion of the total financial envelope covered by eligible expenditure declared by beneficiaries (%)</text:p>
          </table:table-cell>
          <table:table-cell office:value-type="string" table:style-name="ce11">
            <text:p>Nr. of</text:p>
            <text:p>selected</text:p>
            <text:p>operations</text:p>
          </table:table-cell>
          <table:table-cell table:number-columns-repeated="16374" table:style-name="ce3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3">
            <text:p>ESO4.1</text:p>
          </table:table-cell>
          <table:table-cell office:value-type="float" office:value="146000000" table:style-name="ce14">
            <text:p>146.000.000,00</text:p>
          </table:table-cell>
          <table:table-cell office:value-type="percentage" office:value="0.4" table:style-name="ce15">
            <text:p>40%</text:p>
          </table:table-cell>
          <table:table-cell office:value-type="float" office:value="14675420.539999999" table:style-name="ce14">
            <text:p>14.675.420,54</text:p>
          </table:table-cell>
          <table:table-cell office:value-type="float" office:value="5870168.2199999997" table:style-name="ce14">
            <text:p>5.870.168,22</text:p>
          </table:table-cell>
          <table:table-cell office:value-type="percentage" office:value="0.10050000000000001" table:style-name="ce16">
            <text:p>10,05%</text:p>
          </table:table-cell>
          <table:table-cell office:value-type="float" office:value="872218" table:style-name="ce14">
            <text:p>872.218,00</text:p>
          </table:table-cell>
          <table:table-cell office:value-type="percentage" office:value="6.0000000000000001E-3" table:style-name="ce16">
            <text:p>0,60%</text:p>
          </table:table-cell>
          <table:table-cell office:value-type="float" office:value="118" table:style-name="ce17">
            <text:p>118</text:p>
          </table:table-cell>
          <table:table-cell table:number-columns-repeated="16374" table:style-name="ce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style-name="ce19">
            <text:p>ESO4.2</text:p>
          </table:table-cell>
          <table:table-cell office:value-type="float" office:value="57500000" table:style-name="ce20">
            <text:p>57.500.000,00</text:p>
          </table:table-cell>
          <table:table-cell office:value-type="percentage" office:value="0.4" table:style-name="ce21">
            <text:p>40%</text:p>
          </table:table-cell>
          <table:table-cell office:value-type="float" office:value="26178851.5" table:style-name="ce20">
            <text:p>26.178.851,50</text:p>
          </table:table-cell>
          <table:table-cell office:value-type="float" office:value="10471540.6" table:style-name="ce20">
            <text:p>10.471.540,60</text:p>
          </table:table-cell>
          <table:table-cell office:value-type="percentage" office:value="0.45529999999999998" table:style-name="ce22">
            <text:p>45,53%</text:p>
          </table:table-cell>
          <table:table-cell office:value-type="float" office:value="1679092.32" table:style-name="ce20">
            <text:p>1.679.092,32</text:p>
          </table:table-cell>
          <table:table-cell office:value-type="percentage" office:value="2.92E-2" table:style-name="ce22">
            <text:p>2,92%</text:p>
          </table:table-cell>
          <table:table-cell office:value-type="float" office:value="49" table:style-name="ce23">
            <text:p>49</text:p>
          </table:table-cell>
          <table:table-cell table:number-columns-repeated="16374" table:style-name="ce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style-name="ce19">
            <text:p>ESO4.3</text:p>
          </table:table-cell>
          <table:table-cell office:value-type="float" office:value="120500000" table:style-name="ce20">
            <text:p>120.500.000,00</text:p>
          </table:table-cell>
          <table:table-cell office:value-type="percentage" office:value="0.4" table:style-name="ce21">
            <text:p>40%</text:p>
          </table:table-cell>
          <table:table-cell office:value-type="float" office:value="10075955.119999999" table:style-name="ce20">
            <text:p>10.075.955,12</text:p>
          </table:table-cell>
          <table:table-cell office:value-type="float" office:value="4030382.05" table:style-name="ce20">
            <text:p>4.030.382,05</text:p>
          </table:table-cell>
          <table:table-cell office:value-type="percentage" office:value="8.3599999999999994E-2" table:style-name="ce22">
            <text:p>8,36%</text:p>
          </table:table-cell>
          <table:table-cell office:value-type="float" office:value="0" table:style-name="ce24">
            <text:p>0,00</text:p>
          </table:table-cell>
          <table:table-cell office:value-type="percentage" office:value="0" table:style-name="ce22">
            <text:p>0,00%</text:p>
          </table:table-cell>
          <table:table-cell office:value-type="float" office:value="276" table:style-name="ce23">
            <text:p>276</text:p>
          </table:table-cell>
          <table:table-cell table:number-columns-repeated="16374" table:style-name="ce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style-name="ce19">
            <text:p>ESO4.4</text:p>
          </table:table-cell>
          <table:table-cell office:value-type="float" office:value="112000000" table:style-name="ce20">
            <text:p>112.000.000,00</text:p>
          </table:table-cell>
          <table:table-cell office:value-type="percentage" office:value="0.4" table:style-name="ce21">
            <text:p>40%</text:p>
          </table:table-cell>
          <table:table-cell office:value-type="float" office:value="8083861.9000000004" table:style-name="ce20">
            <text:p>8.083.861,90</text:p>
          </table:table-cell>
          <table:table-cell office:value-type="float" office:value="3233544.76" table:style-name="ce20">
            <text:p>3.233.544,76</text:p>
          </table:table-cell>
          <table:table-cell office:value-type="percentage" office:value="7.22E-2" table:style-name="ce22">
            <text:p>7,22%</text:p>
          </table:table-cell>
          <table:table-cell office:value-type="float" office:value="1475676.93" table:style-name="ce20">
            <text:p>1.475.676,93</text:p>
          </table:table-cell>
          <table:table-cell office:value-type="percentage" office:value="1.32E-2" table:style-name="ce22">
            <text:p>1,32%</text:p>
          </table:table-cell>
          <table:table-cell office:value-type="float" office:value="205" table:style-name="ce23">
            <text:p>205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25">
            <text:p>Total 1</text:p>
          </table:table-cell>
          <table:table-cell table:style-name="ce26"/>
          <table:table-cell office:value-type="float" office:value="436000000" table:formula="of:=SUM([.C8:.C11])" table:style-name="ce27">
            <text:p>436.000.000,00</text:p>
          </table:table-cell>
          <table:table-cell office:value-type="percentage" office:value="0.4" table:style-name="ce28">
            <text:p>40%</text:p>
          </table:table-cell>
          <table:table-cell office:value-type="float" office:value="59014089.059999995" table:formula="of:=SUM([.E8:.E11])" table:style-name="ce27">
            <text:p>59.014.089,06</text:p>
          </table:table-cell>
          <table:table-cell office:value-type="float" office:value="23605635.630000003" table:formula="of:=SUM([.F8:.F11])" table:style-name="ce27">
            <text:p>23.605.635,63</text:p>
          </table:table-cell>
          <table:table-cell office:value-type="percentage" office:value="0.13535341527522934" table:formula="of:=[.E12]/[.C12]" table:style-name="ce28">
            <text:p>14%</text:p>
          </table:table-cell>
          <table:table-cell office:value-type="float" office:value="4026987.25" table:formula="of:=SUM([.H8:.H11])" table:style-name="ce27">
            <text:p>4.026.987,25</text:p>
          </table:table-cell>
          <table:table-cell office:value-type="percentage" office:value="9.2362092889908265E-3" table:formula="of:=[.H12]/[.C12]" table:style-name="ce29">
            <text:p>0,92%</text:p>
          </table:table-cell>
          <table:table-cell office:value-type="float" office:value="648" table:formula="of:=SUM([.J8:.J11])" table:style-name="ce30">
            <text:p>648,00</text:p>
          </table:table-cell>
          <table:table-cell table:number-columns-repeated="16374" table:style-name="ce3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style-name="ce19">
            <text:p>ESO4.6</text:p>
          </table:table-cell>
          <table:table-cell office:value-type="float" office:value="226000000" table:style-name="ce20">
            <text:p>226.000.000,00</text:p>
          </table:table-cell>
          <table:table-cell office:value-type="percentage" office:value="0.4" table:style-name="ce21">
            <text:p>40%</text:p>
          </table:table-cell>
          <table:table-cell office:value-type="float" office:value="96901646.890000001" table:style-name="ce20">
            <text:p>96.901.646,89</text:p>
          </table:table-cell>
          <table:table-cell office:value-type="float" office:value="38760658.759999998" table:style-name="ce20">
            <text:p>38.760.658,76</text:p>
          </table:table-cell>
          <table:table-cell office:value-type="percentage" office:value="0.42880000000000001" table:style-name="ce22">
            <text:p>42,88%</text:p>
          </table:table-cell>
          <table:table-cell office:value-type="float" office:value="4894179.88" table:style-name="ce20">
            <text:p>4.894.179,88</text:p>
          </table:table-cell>
          <table:table-cell office:value-type="percentage" office:value="2.1700000000000001E-2" table:style-name="ce22">
            <text:p>2,17%</text:p>
          </table:table-cell>
          <table:table-cell office:value-type="float" office:value="110" table:style-name="ce23">
            <text:p>110</text:p>
          </table:table-cell>
          <table:table-cell table:number-columns-repeated="16374" table:style-name="ce3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style-name="ce19">
            <text:p>ESO4.7</text:p>
          </table:table-cell>
          <table:table-cell office:value-type="float" office:value="170000000" table:style-name="ce20">
            <text:p>170.000.000,00</text:p>
          </table:table-cell>
          <table:table-cell office:value-type="percentage" office:value="0.4" table:style-name="ce21">
            <text:p>40%</text:p>
          </table:table-cell>
          <table:table-cell office:value-type="float" office:value="21287926.059999999" table:style-name="ce20">
            <text:p>21.287.926,06</text:p>
          </table:table-cell>
          <table:table-cell office:value-type="float" office:value="8515170.4199999999" table:style-name="ce20">
            <text:p>8.515.170,42</text:p>
          </table:table-cell>
          <table:table-cell office:value-type="percentage" office:value="0.12520000000000001" table:style-name="ce22">
            <text:p>12,52%</text:p>
          </table:table-cell>
          <table:table-cell office:value-type="float" office:value="39820.800000000003" table:style-name="ce20">
            <text:p>39.820,80</text:p>
          </table:table-cell>
          <table:table-cell office:value-type="percentage" office:value="2.0000000000000001E-4" table:style-name="ce22">
            <text:p>0,02%</text:p>
          </table:table-cell>
          <table:table-cell office:value-type="float" office:value="114" table:style-name="ce23">
            <text:p>114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25">
            <text:p>Total 2</text:p>
          </table:table-cell>
          <table:table-cell table:style-name="ce26"/>
          <table:table-cell office:value-type="float" office:value="396000000" table:formula="of:=SUM([.C13:.C14])" table:style-name="ce27">
            <text:p>396.000.000,00</text:p>
          </table:table-cell>
          <table:table-cell office:value-type="percentage" office:value="0.4" table:style-name="ce28">
            <text:p>40%</text:p>
          </table:table-cell>
          <table:table-cell office:value-type="float" office:value="118189572.95" table:formula="of:=SUM([.E13:.E14])" table:style-name="ce27">
            <text:p>118.189.572,95</text:p>
          </table:table-cell>
          <table:table-cell office:value-type="float" office:value="47275829.18" table:formula="of:=SUM([.F13:.F14])" table:style-name="ce27">
            <text:p>47.275.829,18</text:p>
          </table:table-cell>
          <table:table-cell office:value-type="percentage" office:value="0.29845851755050506" table:formula="of:=[.E15]/[.C15]" table:style-name="ce28">
            <text:p>30%</text:p>
          </table:table-cell>
          <table:table-cell office:value-type="float" office:value="4934000.68" table:formula="of:=SUM([.H13:.H14])" table:style-name="ce27">
            <text:p>4.934.000,68</text:p>
          </table:table-cell>
          <table:table-cell office:value-type="percentage" office:value="1.2459597676767676E-2" table:formula="of:=[.H15]/[.C15]" table:style-name="ce29">
            <text:p>1,25%</text:p>
          </table:table-cell>
          <table:table-cell office:value-type="float" office:value="224" table:formula="of:=SUM([.J13:.J14])" table:style-name="ce30">
            <text:p>224,00</text:p>
          </table:table-cell>
          <table:table-cell table:number-columns-repeated="16374" table:style-name="ce3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style-name="ce19">
            <text:p>ESO4.8</text:p>
          </table:table-cell>
          <table:table-cell office:value-type="float" office:value="86000000" table:style-name="ce20">
            <text:p>86.000.000,00</text:p>
          </table:table-cell>
          <table:table-cell office:value-type="percentage" office:value="0.4" table:style-name="ce21">
            <text:p>40%</text:p>
          </table:table-cell>
          <table:table-cell office:value-type="float" office:value="508503.2" table:style-name="ce20">
            <text:p>508.503,20</text:p>
          </table:table-cell>
          <table:table-cell office:value-type="float" office:value="203401.28" table:style-name="ce20">
            <text:p>203.401,28</text:p>
          </table:table-cell>
          <table:table-cell office:value-type="percentage" office:value="5.8999999999999999E-3" table:style-name="ce22">
            <text:p>0,59%</text:p>
          </table:table-cell>
          <table:table-cell office:value-type="float" office:value="3520" table:style-name="ce20">
            <text:p>3.520,00</text:p>
          </table:table-cell>
          <table:table-cell office:value-type="percentage" office:value="0" table:style-name="ce22">
            <text:p>0,00%</text:p>
          </table:table-cell>
          <table:table-cell office:value-type="float" office:value="4" table:style-name="ce23">
            <text:p>4</text:p>
          </table:table-cell>
          <table:table-cell table:number-columns-repeated="16374" table:style-name="ce3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style-name="ce19">
            <text:p>ESO4.11</text:p>
          </table:table-cell>
          <table:table-cell office:value-type="float" office:value="302446320" table:style-name="ce20">
            <text:p>302.446.320,00</text:p>
          </table:table-cell>
          <table:table-cell office:value-type="percentage" office:value="0.4" table:style-name="ce21">
            <text:p>40%</text:p>
          </table:table-cell>
          <table:table-cell office:value-type="float" office:value="76905348.599999994" table:style-name="ce20">
            <text:p>76.905.348,60</text:p>
          </table:table-cell>
          <table:table-cell office:value-type="float" office:value="30762139.440000001" table:style-name="ce20">
            <text:p>30.762.139,44</text:p>
          </table:table-cell>
          <table:table-cell office:value-type="percentage" office:value="0.25430000000000003" table:style-name="ce22">
            <text:p>25,43%</text:p>
          </table:table-cell>
          <table:table-cell office:value-type="float" office:value="28025118" table:style-name="ce20">
            <text:p>28.025.118,00</text:p>
          </table:table-cell>
          <table:table-cell office:value-type="percentage" office:value="9.2700000000000005E-2" table:style-name="ce22">
            <text:p>9,27%</text:p>
          </table:table-cell>
          <table:table-cell office:value-type="float" office:value="835" table:style-name="ce23">
            <text:p>835</text:p>
          </table:table-cell>
          <table:table-cell table:number-columns-repeated="16374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style-name="ce19">
            <text:p>ESO4.12</text:p>
          </table:table-cell>
          <table:table-cell office:value-type="float" office:value="85000000" table:style-name="ce20">
            <text:p>85.000.000,00</text:p>
          </table:table-cell>
          <table:table-cell office:value-type="percentage" office:value="0.4" table:style-name="ce21">
            <text:p>40%</text:p>
          </table:table-cell>
          <table:table-cell office:value-type="float" office:value="9536415.0800000001" table:style-name="ce20">
            <text:p>9.536.415,08</text:p>
          </table:table-cell>
          <table:table-cell office:value-type="float" office:value="3814566.03" table:style-name="ce20">
            <text:p>3.814.566,03</text:p>
          </table:table-cell>
          <table:table-cell office:value-type="percentage" office:value="0.11219999999999999" table:style-name="ce22">
            <text:p>11,22%</text:p>
          </table:table-cell>
          <table:table-cell office:value-type="float" office:value="5054400" table:style-name="ce20">
            <text:p>5.054.400,00</text:p>
          </table:table-cell>
          <table:table-cell office:value-type="percentage" office:value="5.9499999999999997E-2" table:style-name="ce22">
            <text:p>5,95%</text:p>
          </table:table-cell>
          <table:table-cell office:value-type="float" office:value="81" table:style-name="ce23">
            <text:p>81</text:p>
          </table:table-cell>
          <table:table-cell table:number-columns-repeated="16374"/>
        </table:table-row>
        <table:table-row table:style-name="ro1">
          <table:table-cell office:value-type="string" table:style-name="ce25">
            <text:p>Total 3</text:p>
          </table:table-cell>
          <table:table-cell table:style-name="ce26"/>
          <table:table-cell office:value-type="float" office:value="473446320" table:formula="of:=SUM([.C16:.C18])" table:style-name="ce27">
            <text:p>473.446.320,00</text:p>
          </table:table-cell>
          <table:table-cell office:value-type="percentage" office:value="0.4" table:style-name="ce28">
            <text:p>40%</text:p>
          </table:table-cell>
          <table:table-cell office:value-type="float" office:value="86950266.879999995" table:formula="of:=SUM([.E16:.E18])" table:style-name="ce27">
            <text:p>86.950.266,88</text:p>
          </table:table-cell>
          <table:table-cell office:value-type="float" office:value="34780106.75" table:formula="of:=SUM([.F16:.F18])" table:style-name="ce27">
            <text:p>34.780.106,75</text:p>
          </table:table-cell>
          <table:table-cell office:value-type="percentage" office:value="0.1836539079657436" table:formula="of:=[.E19]/[.C19]" table:style-name="ce28">
            <text:p>18%</text:p>
          </table:table-cell>
          <table:table-cell office:value-type="float" office:value="33083038" table:formula="of:=SUM([.H16:.H18])" table:style-name="ce27">
            <text:p>33.083.038,00</text:p>
          </table:table-cell>
          <table:table-cell office:value-type="percentage" office:value="6.9877062303494095E-2" table:formula="of:=[.H19]/[.C19]" table:style-name="ce29">
            <text:p>6,99%</text:p>
          </table:table-cell>
          <table:table-cell office:value-type="float" office:value="920" table:formula="of:=SUM([.J16:.J18])" table:style-name="ce30">
            <text:p>920,00</text:p>
          </table:table-cell>
          <table:table-cell table:number-columns-repeated="16374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style-name="ce19">
            <text:p>ESO4.1</text:p>
          </table:table-cell>
          <table:table-cell office:value-type="float" office:value="155000000" table:style-name="ce20">
            <text:p>155.000.000,00</text:p>
          </table:table-cell>
          <table:table-cell office:value-type="percentage" office:value="0.4" table:style-name="ce21">
            <text:p>40%</text:p>
          </table:table-cell>
          <table:table-cell office:value-type="float" office:value="24923818.390000001" table:style-name="ce20">
            <text:p>24.923.818,39</text:p>
          </table:table-cell>
          <table:table-cell office:value-type="float" office:value="9969527.3599999994" table:style-name="ce20">
            <text:p>9.969.527,36</text:p>
          </table:table-cell>
          <table:table-cell office:value-type="percentage" office:value="0.1608" table:style-name="ce22">
            <text:p>16,08%</text:p>
          </table:table-cell>
          <table:table-cell office:value-type="float" office:value="9045791.5" table:style-name="ce20">
            <text:p>9.045.791,50</text:p>
          </table:table-cell>
          <table:table-cell office:value-type="percentage" office:value="5.8400000000000001E-2" table:style-name="ce22">
            <text:p>5,84%</text:p>
          </table:table-cell>
          <table:table-cell office:value-type="float" office:value="532" table:style-name="ce23">
            <text:p>532</text:p>
          </table:table-cell>
          <table:table-cell table:number-columns-repeated="16374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style-name="ce19">
            <text:p>ESO4.6</text:p>
          </table:table-cell>
          <table:table-cell office:value-type="float" office:value="78000000" table:style-name="ce20">
            <text:p>78.000.000,00</text:p>
          </table:table-cell>
          <table:table-cell office:value-type="percentage" office:value="0.4" table:style-name="ce21">
            <text:p>40%</text:p>
          </table:table-cell>
          <table:table-cell office:value-type="float" office:value="12272262.189999999" table:style-name="ce20">
            <text:p>12.272.262,19</text:p>
          </table:table-cell>
          <table:table-cell office:value-type="float" office:value="4908904.88" table:style-name="ce20">
            <text:p>4.908.904,88</text:p>
          </table:table-cell>
          <table:table-cell office:value-type="percentage" office:value="0.1573" table:style-name="ce22">
            <text:p>15,73%</text:p>
          </table:table-cell>
          <table:table-cell office:value-type="float" office:value="6011652.5800000001" table:style-name="ce20">
            <text:p>6.011.652,58</text:p>
          </table:table-cell>
          <table:table-cell office:value-type="percentage" office:value="7.7100000000000002E-2" table:style-name="ce22">
            <text:p>7,71%</text:p>
          </table:table-cell>
          <table:table-cell office:value-type="float" office:value="430" table:style-name="ce23">
            <text:p>430</text:p>
          </table:table-cell>
          <table:table-cell table:number-columns-repeated="16374"/>
        </table:table-row>
        <table:table-row table:style-name="ro1">
          <table:table-cell office:value-type="string" table:style-name="ce25">
            <text:p>Total 4</text:p>
          </table:table-cell>
          <table:table-cell table:style-name="ce26"/>
          <table:table-cell office:value-type="float" office:value="233000000" table:formula="of:=SUM([.C20:.C21])" table:style-name="ce27">
            <text:p>233.000.000,00</text:p>
          </table:table-cell>
          <table:table-cell office:value-type="percentage" office:value="0.4" table:style-name="ce28">
            <text:p>40%</text:p>
          </table:table-cell>
          <table:table-cell office:value-type="float" office:value="37196080.579999998" table:formula="of:=SUM([.E20:.E21])" table:style-name="ce27">
            <text:p>37.196.080,58</text:p>
          </table:table-cell>
          <table:table-cell office:value-type="float" office:value="14878432.239999998" table:formula="of:=SUM([.F20:.F21])" table:style-name="ce27">
            <text:p>14.878.432,24</text:p>
          </table:table-cell>
          <table:table-cell office:value-type="percentage" office:value="0.15963983081545063" table:formula="of:=[.E22]/[.C22]" table:style-name="ce28">
            <text:p>16%</text:p>
          </table:table-cell>
          <table:table-cell office:value-type="float" office:value="15057444.08" table:formula="of:=SUM([.H20:.H21])" table:style-name="ce27">
            <text:p>15.057.444,08</text:p>
          </table:table-cell>
          <table:table-cell office:value-type="percentage" office:value="6.4624223519313309E-2" table:formula="of:=[.H22]/[.C22]" table:style-name="ce29">
            <text:p>6,46%</text:p>
          </table:table-cell>
          <table:table-cell office:value-type="float" office:value="962" table:formula="of:=SUM([.J20:.J21])" table:style-name="ce30">
            <text:p>962,00</text:p>
          </table:table-cell>
          <table:table-cell table:number-columns-repeated="16374"/>
        </table:table-row>
        <table:table-row table:style-name="ro1">
          <table:table-cell office:value-type="float" office:value="5" table:style-name="ce18">
            <text:p>5</text:p>
          </table:table-cell>
          <table:table-cell table:style-name="ce31"/>
          <table:table-cell office:value-type="float" office:value="64101930" table:style-name="ce20">
            <text:p>64.101.930,00</text:p>
          </table:table-cell>
          <table:table-cell office:value-type="percentage" office:value="0.4" table:style-name="ce21">
            <text:p>40%</text:p>
          </table:table-cell>
          <table:table-cell office:value-type="float" office:value="28364922.09" table:style-name="ce20">
            <text:p>28.364.922,09</text:p>
          </table:table-cell>
          <table:table-cell office:value-type="float" office:value="11345968.84" table:style-name="ce20">
            <text:p>11.345.968,84</text:p>
          </table:table-cell>
          <table:table-cell office:value-type="percentage" office:value="0.4425" table:style-name="ce22">
            <text:p>44,25%</text:p>
          </table:table-cell>
          <table:table-cell office:value-type="float" office:value="2542715.0299999998" table:style-name="ce20">
            <text:p>2.542.715,03</text:p>
          </table:table-cell>
          <table:table-cell office:value-type="percentage" office:value="3.9699999999999999E-2" table:style-name="ce22">
            <text:p>3,97%</text:p>
          </table:table-cell>
          <table:table-cell office:value-type="float" office:value="14" table:style-name="ce23">
            <text:p>14</text:p>
          </table:table-cell>
          <table:table-cell table:number-columns-repeated="16374"/>
        </table:table-row>
        <table:table-row table:style-name="ro2">
          <table:table-cell office:value-type="string" table:style-name="ce32">
            <text:p>Total 5</text:p>
          </table:table-cell>
          <table:table-cell table:style-name="ce33"/>
          <table:table-cell office:value-type="float" office:value="64101930" table:style-name="ce34">
            <text:p>64.101.930,00</text:p>
          </table:table-cell>
          <table:table-cell office:value-type="percentage" office:value="0.4" table:style-name="ce35">
            <text:p>40%</text:p>
          </table:table-cell>
          <table:table-cell office:value-type="float" office:value="28364922.09" table:style-name="ce34">
            <text:p>28.364.922,09</text:p>
          </table:table-cell>
          <table:table-cell office:value-type="float" office:value="11345968.84" table:style-name="ce34">
            <text:p>11.345.968,84</text:p>
          </table:table-cell>
          <table:table-cell office:value-type="percentage" office:value="0.4425" table:style-name="ce36">
            <text:p>44,25%</text:p>
          </table:table-cell>
          <table:table-cell office:value-type="float" office:value="2542715.0299999998" table:style-name="ce34">
            <text:p>2.542.715,03</text:p>
          </table:table-cell>
          <table:table-cell office:value-type="percentage" office:value="3.9699999999999999E-2" table:style-name="ce36">
            <text:p>3,97%</text:p>
          </table:table-cell>
          <table:table-cell office:value-type="float" office:value="14" table:style-name="ce37">
            <text:p>14</text:p>
          </table:table-cell>
          <table:table-cell table:number-columns-repeated="16374"/>
        </table:table-row>
        <table:table-row table:style-name="ro5">
          <table:table-cell office:value-type="string" table:style-name="ce38">
            <text:p>Grand Total</text:p>
          </table:table-cell>
          <table:table-cell table:style-name="ce39"/>
          <table:table-cell office:value-type="float" office:value="1602548250" table:formula="of:=[.C12]+[.C15]+[.C19]+[.C22]+[.C24]" table:style-name="ce40">
            <text:p>1.602.548.250,00</text:p>
          </table:table-cell>
          <table:table-cell office:value-type="percentage" office:value="0.4" table:style-name="ce41">
            <text:p>40%</text:p>
          </table:table-cell>
          <table:table-cell office:value-type="float" office:value="329714931.55999994" table:formula="of:=[.E12]+[.E15]+[.E19]+[.E22]+[.E24]" table:style-name="ce40">
            <text:p>329.714.931,56</text:p>
          </table:table-cell>
          <table:table-cell office:value-type="float" office:value="131885972.64" table:formula="of:=[.F12]+[.F15]+[.F19]+[.F22]+[.F24]" table:style-name="ce40">
            <text:p>131.885.972,64</text:p>
          </table:table-cell>
          <table:table-cell office:value-type="percentage" office:value="0.20569999999999999" table:style-name="ce42">
            <text:p>20,57%</text:p>
          </table:table-cell>
          <table:table-cell office:value-type="float" office:value="59644185.039999999" table:formula="of:=[.H12]+[.H15]+[.H19]+[.H22]+[.H24]" table:style-name="ce40">
            <text:p>59.644.185,04</text:p>
          </table:table-cell>
          <table:table-cell office:value-type="percentage" office:value="3.7199999999999997E-2" table:style-name="ce42">
            <text:p>3,72%</text:p>
          </table:table-cell>
          <table:table-cell office:value-type="float" office:value="2768" table:formula="of:=[.J12]+[.J15]+[.J19]+[.J22]+[.J24]" table:style-name="ce43">
            <text:p>2.768,00</text:p>
          </table:table-cell>
          <table:table-cell table:number-columns-repeated="16374"/>
        </table:table-row>
        <table:table-row table:number-rows-repeated="104855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20">
      <number:day number:style="long"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meta:initial-creator>Emanuele Noviello</meta:initial-creator>
    <dc:creator>Anna Tortora</dc:creator>
    <meta:creation-date>2024-06-12T12:59:00Z</meta:creation-date>
    <dc:date>2024-06-14T12:20:03Z</dc:date>
    <meta:print-date>2024-06-14T12:19:16Z</meta:print-date>
  </office:meta>
</office:document-meta>
</file>