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to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-top="none" fo:border-bottom="2pt solid #000000" fo:border-left="2pt solid #000000" fo:border-right="thin solid #000000" style:vertical-align="top" fo:background-color="#D9D9D9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2pt solid #000000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none" fo:border-bottom="2pt solid #000000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none" fo:border-bottom="2pt solid #000000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2pt solid #000000" fo:border-left="thin solid #000000" fo:border-right="2pt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thin solid #000000" fo:border-left="2pt solid #000000" fo:border-right="thin solid #000000" style:vertical-align="to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2pt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fo:background-color="#D9D9D9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">
      <style:table-cell-properties fo:border-top="thin solid #000000" fo:border-bottom="none" fo:border-left="2pt solid #000000" fo:border-right="thin solid #000000" style:vertical-align="top" fo:background-color="#D9D9D9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1">
      <style:table-cell-properties fo:border-top="thin solid #000000" fo:border-bottom="none" fo:border-left="thin solid #000000" fo:border-right="2pt solid #000000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top" fo:background-color="#D9D9D9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background-color="#D9D9D9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2pt solid #000000" fo:border-left="thin solid #000000" fo:border-right="thin solid #000000" style:vertical-align="top" fo:background-color="#BFBFBF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13">
      <style:table-cell-properties fo:border-top="none" fo:border-bottom="2pt solid #000000" fo:border-left="thin solid #000000" fo:border-right="thin solid #000000" style:vertical-align="top" fo:background-color="#BFBFBF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14">
      <style:table-cell-properties fo:border-top="none" fo:border-bottom="2pt solid #000000" fo:border-left="thin solid #000000" fo:border-right="thin solid #000000" style:vertical-align="top" fo:background-color="#BFBFBF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2pt solid #000000" fo:border-left="thin solid #000000" fo:border-right="2pt solid #000000" style:vertical-align="top" fo:background-color="#BFBFBF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2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14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7" table:default-cell-style-name="ce12"/>
        <table:table-column table:style-name="co15" table:number-columns-repeated="16363" table:default-cell-style-name="ce13"/>
        <table:table-row table:style-name="ro1">
          <table:table-cell office:value-type="string" table:style-name="ce2">
            <text:p>CCI</text:p>
          </table:table-cell>
          <table:table-cell office:value-type="string" table:number-columns-spanned="2" table:number-rows-spanned="1" table:style-name="ce79">
            <text:p>2021IT05SFPR006</text:p>
          </table:table-cell>
          <table:covered-table-cell/>
          <table:table-cell table:style-name="ce3"/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8" table:style-name="ce7"/>
          <table:table-cell table:number-columns-repeated="3" table:style-name="ce8"/>
          <table:table-cell table:number-columns-repeated="16363" table:style-name="ce9"/>
        </table:table-row>
        <table:table-row table:style-name="ro2">
          <table:table-cell office:value-type="string" table:style-name="ce10">
            <text:p>Titolo</text:p>
          </table:table-cell>
          <table:table-cell office:value-type="string" table:number-columns-spanned="2" table:number-rows-spanned="1" table:style-name="ce80">
            <text:p>RP Lazio ESF+ 2021-2027</text:p>
          </table:table-cell>
          <table:covered-table-cell/>
          <table:table-cell table:style-name="ce3">
            <draw:frame draw:z-index="1" draw:id="id0" draw:style-name="a0" draw:name="Immagine 2" svg:x="0.04167in" svg:y="0.03298in" svg:width="6.97916in" svg:height="0.539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8" table:style-name="ce7"/>
          <table:table-cell table:number-columns-repeated="3" table:style-name="ce8"/>
          <table:table-cell table:number-columns-repeated="16363" table:style-name="ce9"/>
        </table:table-row>
        <table:table-row table:style-name="ro3">
          <table:table-cell office:value-type="string" table:style-name="ce10">
            <text:p>Vers.</text:p>
          </table:table-cell>
          <table:table-cell office:value-type="string" table:number-columns-spanned="2" table:number-rows-spanned="1" table:style-name="ce80">
            <text:p>202406.0</text:p>
          </table:table-cell>
          <table:covered-table-cell/>
          <table:table-cell table:style-name="ce3"/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8" table:style-name="ce7"/>
          <table:table-cell table:number-columns-repeated="3" table:style-name="ce8"/>
          <table:table-cell table:number-columns-repeated="16363" table:style-name="ce9"/>
        </table:table-row>
        <table:table-row table:style-name="ro4">
          <table:table-cell office:value-type="string" table:style-name="ce11">
            <text:p>Dati al<text:s/></text:p>
          </table:table-cell>
          <table:table-cell office:value-type="date" office:date-value="2024-06-30T00:00:00" table:number-columns-spanned="2" table:number-rows-spanned="1" table:style-name="ce81">
            <text:p>30-giu-24</text:p>
          </table:table-cell>
          <table:covered-table-cell/>
          <table:table-cell table:style-name="ce3"/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8" table:style-name="ce7"/>
          <table:table-cell table:number-columns-repeated="3" table:style-name="ce8"/>
          <table:table-cell table:number-columns-repeated="16363" table:style-name="ce9"/>
        </table:table-row>
        <table:table-row table:style-name="ro5">
          <table:table-cell table:style-name="ce4"/>
          <table:table-cell table:number-columns-repeated="2" table:style-name="ce5"/>
          <table:table-cell table:style-name="ce3"/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8" table:style-name="ce7"/>
          <table:table-cell table:number-columns-repeated="3" table:style-name="ce12"/>
          <table:table-cell table:number-columns-repeated="16363"/>
        </table:table-row>
        <table:table-row table:style-name="ro6">
          <table:table-cell office:value-type="string" table:style-name="ce14">
            <text:p>Table 1: Financial information at priority and program level for ERDF, ESF+, Cohesion Fund, JTF and EMFF – Article 42(2)(a)</text:p>
          </table:table-cell>
          <table:table-cell table:number-columns-repeated="9" table:style-name="ce15"/>
          <table:table-cell table:style-name="ce16"/>
          <table:table-cell table:number-columns-repeated="8" table:style-name="ce12"/>
          <table:table-cell table:number-columns-repeated="2" table:style-name="ce17"/>
          <table:table-cell table:number-columns-repeated="16363" table:style-name="ce1"/>
        </table:table-row>
        <table:table-row table:style-name="ro7">
          <table:table-cell office:value-type="string" table:style-name="ce18">
            <text:p>Priority</text:p>
          </table:table-cell>
          <table:table-cell office:value-type="string" table:style-name="ce19">
            <text:p>Specific objective</text:p>
          </table:table-cell>
          <table:table-cell office:value-type="string" table:style-name="ce19">
            <text:p>Total financial allocation per fund and national contribution (EUR)</text:p>
          </table:table-cell>
          <table:table-cell office:value-type="string" table:style-name="ce19">
            <text:p>Co-financing rate (%)</text:p>
          </table:table-cell>
          <table:table-cell office:value-type="string" table:style-name="ce19">
            <text:p>Total eligible cost</text:p>
            <text:p>of selected</text:p>
            <text:p>operations (EUR)</text:p>
          </table:table-cell>
          <table:table-cell office:value-type="string" table:style-name="ce19">
            <text:p>Contribution of funds to selected operations (in EUR)</text:p>
          </table:table-cell>
          <table:table-cell office:value-type="string" table:style-name="ce19">
            <text:p>Proportion of the total financial envelope covered by the selected operations (%)</text:p>
          </table:table-cell>
          <table:table-cell office:value-type="string" table:style-name="ce19">
            <text:p>Total eligible</text:p>
            <text:p>expenditure</text:p>
            <text:p>declared by</text:p>
            <text:p>beneficiaries</text:p>
          </table:table-cell>
          <table:table-cell office:value-type="string" table:style-name="ce19">
            <text:p>Proportion of the total financial envelope covered by eligible expenditure declared by beneficiaries (%)</text:p>
          </table:table-cell>
          <table:table-cell office:value-type="string" table:style-name="ce20">
            <text:p>Nr. of</text:p>
            <text:p>selected</text:p>
            <text:p>operations</text:p>
          </table:table-cell>
          <table:table-cell table:number-columns-repeated="9" table:style-name="ce12"/>
          <table:table-cell table:number-columns-repeated="2" table:style-name="ce17"/>
          <table:table-cell table:number-columns-repeated="16363" table:style-name="ce1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2">
            <text:p>ESO4.1</text:p>
          </table:table-cell>
          <table:table-cell office:value-type="float" office:value="146000000" table:style-name="ce23">
            <text:p>146.000.000,00</text:p>
          </table:table-cell>
          <table:table-cell office:value-type="percentage" office:value="0.4" table:style-name="ce24">
            <text:p>40%</text:p>
          </table:table-cell>
          <table:table-cell office:value-type="float" office:value="20173941.190000001" table:style-name="ce25">
            <text:p>20.173.941,19</text:p>
          </table:table-cell>
          <table:table-cell office:value-type="float" office:value="8069576.4800000004" table:style-name="ce23">
            <text:p>8.069.576,48</text:p>
          </table:table-cell>
          <table:table-cell office:value-type="percentage" office:value="0.13817767938356165" table:formula="of:=+[.E8]/[.C8]" table:style-name="ce26">
            <text:p>13,82%</text:p>
          </table:table-cell>
          <table:table-cell office:value-type="float" office:value="1101218" table:style-name="ce23">
            <text:p>1.101.218,00</text:p>
          </table:table-cell>
          <table:table-cell office:value-type="percentage" office:value="7.5425890410958903E-3" table:formula="of:=+[.H8]/[.C8]" table:style-name="ce26">
            <text:p>0,75%</text:p>
          </table:table-cell>
          <table:table-cell office:value-type="float" office:value="206" table:style-name="ce27">
            <text:p>206</text:p>
          </table:table-cell>
          <table:table-cell table:number-columns-repeated="9" table:style-name="ce12"/>
          <table:table-cell table:number-columns-repeated="2" table:style-name="ce17"/>
          <table:table-cell table:number-columns-repeated="16363" table:style-name="ce1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9">
            <text:p>ESO4.2</text:p>
          </table:table-cell>
          <table:table-cell office:value-type="float" office:value="57500000" table:style-name="ce30">
            <text:p>57.500.000,00</text:p>
          </table:table-cell>
          <table:table-cell office:value-type="percentage" office:value="0.4" table:style-name="ce31">
            <text:p>40%</text:p>
          </table:table-cell>
          <table:table-cell office:value-type="float" office:value="26204851.5" table:style-name="ce32">
            <text:p>26.204.851,50</text:p>
          </table:table-cell>
          <table:table-cell office:value-type="float" office:value="10481940.6" table:style-name="ce30">
            <text:p>10.481.940,60</text:p>
          </table:table-cell>
          <table:table-cell office:value-type="percentage" office:value="0.45573654782608697" table:formula="of:=+[.E9]/[.C9]" table:style-name="ce33">
            <text:p>45,57%</text:p>
          </table:table-cell>
          <table:table-cell office:value-type="float" office:value="4162694.75" table:style-name="ce30">
            <text:p>4.162.694,75</text:p>
          </table:table-cell>
          <table:table-cell office:value-type="percentage" office:value="7.2394691304347822E-2" table:formula="of:=+[.H9]/[.C9]" table:style-name="ce33">
            <text:p>7,24%</text:p>
          </table:table-cell>
          <table:table-cell office:value-type="float" office:value="49" table:style-name="ce34">
            <text:p>49</text:p>
          </table:table-cell>
          <table:table-cell table:number-columns-repeated="9" table:style-name="ce12"/>
          <table:table-cell table:number-columns-repeated="2" table:style-name="ce17"/>
          <table:table-cell table:number-columns-repeated="16363" table:style-name="ce1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9">
            <text:p>ESO4.3</text:p>
          </table:table-cell>
          <table:table-cell office:value-type="float" office:value="120500000" table:style-name="ce30">
            <text:p>120.500.000,00</text:p>
          </table:table-cell>
          <table:table-cell office:value-type="percentage" office:value="0.4" table:style-name="ce31">
            <text:p>40%</text:p>
          </table:table-cell>
          <table:table-cell office:value-type="float" office:value="10411333.300000001" table:style-name="ce32">
            <text:p>10.411.333,30</text:p>
          </table:table-cell>
          <table:table-cell office:value-type="float" office:value="4164533.32" table:style-name="ce30">
            <text:p>4.164.533,32</text:p>
          </table:table-cell>
          <table:table-cell office:value-type="percentage" office:value="8.6401106224066396E-2" table:formula="of:=+[.E10]/[.C10]" table:style-name="ce33">
            <text:p>8,64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+[.H10]/[.C10]" table:style-name="ce33">
            <text:p>0,00%</text:p>
          </table:table-cell>
          <table:table-cell office:value-type="float" office:value="286" table:style-name="ce34">
            <text:p>286</text:p>
          </table:table-cell>
          <table:table-cell table:number-columns-repeated="9" table:style-name="ce12"/>
          <table:table-cell table:number-columns-repeated="2" table:style-name="ce17"/>
          <table:table-cell table:number-columns-repeated="16363" table:style-name="ce1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9">
            <text:p>ESO4.4</text:p>
          </table:table-cell>
          <table:table-cell office:value-type="float" office:value="112000000" table:style-name="ce30">
            <text:p>112.000.000,00</text:p>
          </table:table-cell>
          <table:table-cell office:value-type="percentage" office:value="0.4" table:style-name="ce31">
            <text:p>40%</text:p>
          </table:table-cell>
          <table:table-cell office:value-type="float" office:value="9514418.1199999992" table:style-name="ce32">
            <text:p>9.514.418,12</text:p>
          </table:table-cell>
          <table:table-cell office:value-type="float" office:value="3805767.25" table:style-name="ce30">
            <text:p>3.805.767,25</text:p>
          </table:table-cell>
          <table:table-cell office:value-type="percentage" office:value="8.4950161785714282E-2" table:formula="of:=+[.E11]/[.C11]" table:style-name="ce33">
            <text:p>8,50%</text:p>
          </table:table-cell>
          <table:table-cell office:value-type="float" office:value="3442367.01" table:style-name="ce30">
            <text:p>3.442.367,01</text:p>
          </table:table-cell>
          <table:table-cell office:value-type="percentage" office:value="3.0735419732142857E-2" table:formula="of:=+[.H11]/[.C11]" table:style-name="ce33">
            <text:p>3,07%</text:p>
          </table:table-cell>
          <table:table-cell office:value-type="float" office:value="241" table:style-name="ce34">
            <text:p>241</text:p>
          </table:table-cell>
          <table:table-cell table:number-columns-repeated="9" table:style-name="ce12"/>
          <table:table-cell table:number-columns-repeated="2" table:style-name="ce17"/>
          <table:table-cell table:number-columns-repeated="16363" table:style-name="ce1"/>
        </table:table-row>
        <table:table-row table:style-name="ro8">
          <table:table-cell office:value-type="string" table:style-name="ce36">
            <text:p>Total 1</text:p>
          </table:table-cell>
          <table:table-cell table:style-name="ce37"/>
          <table:table-cell office:value-type="float" office:value="436000000" table:formula="of:=SUM([.C8:.C11])" table:style-name="ce38">
            <text:p>436.000.000,00</text:p>
          </table:table-cell>
          <table:table-cell office:value-type="percentage" office:value="0.4" table:style-name="ce39">
            <text:p>40%</text:p>
          </table:table-cell>
          <table:table-cell office:value-type="float" office:value="66304544.109999992" table:formula="of:=SUM([.E8:.E11])" table:style-name="ce38">
            <text:p>66.304.544,11</text:p>
          </table:table-cell>
          <table:table-cell office:value-type="float" office:value="26521817.649999999" table:formula="of:=SUM([.F8:.F11])" table:style-name="ce38">
            <text:p>26.521.817,65</text:p>
          </table:table-cell>
          <table:table-cell office:value-type="percentage" office:value="0.15207464245412841" table:formula="of:=+[.E12]/[.C12]" table:style-name="ce40">
            <text:p>15,21%</text:p>
          </table:table-cell>
          <table:table-cell office:value-type="float" office:value="8706279.7599999998" table:formula="of:=SUM([.H8:.H11])" table:style-name="ce38">
            <text:p>8.706.279,76</text:p>
          </table:table-cell>
          <table:table-cell office:value-type="percentage" office:value="1.9968531559633029E-2" table:formula="of:=+[.H12]/[.C12]" table:style-name="ce40">
            <text:p>2,00%</text:p>
          </table:table-cell>
          <table:table-cell office:value-type="float" office:value="782" table:formula="of:=SUM([.J8:.J11])" table:style-name="ce41">
            <text:p>782</text:p>
          </table:table-cell>
          <table:table-cell table:number-columns-repeated="9" table:style-name="ce12"/>
          <table:table-cell table:number-columns-repeated="2" table:style-name="ce17"/>
          <table:table-cell table:number-columns-repeated="16363" table:style-name="ce1"/>
        </table:table-row>
        <table:table-row table:style-name="ro5">
          <table:table-cell office:value-type="float" office:value="2" table:style-name="ce42">
            <text:p>2</text:p>
          </table:table-cell>
          <table:table-cell office:value-type="string" table:style-name="ce43">
            <text:p>ESO4.6</text:p>
          </table:table-cell>
          <table:table-cell office:value-type="float" office:value="226000000" table:style-name="ce44">
            <text:p>226.000.000,00</text:p>
          </table:table-cell>
          <table:table-cell office:value-type="percentage" office:value="0.4" table:style-name="ce45">
            <text:p>40%</text:p>
          </table:table-cell>
          <table:table-cell office:value-type="float" office:value="96897646.890000001" table:style-name="ce44">
            <text:p>96.897.646,89</text:p>
          </table:table-cell>
          <table:table-cell office:value-type="float" office:value="38759058.759999998" table:style-name="ce44">
            <text:p>38.759.058,76</text:p>
          </table:table-cell>
          <table:table-cell office:value-type="percentage" office:value="0.42875064995575224" table:formula="of:=+[.E13]/[.C13]" table:style-name="ce46">
            <text:p>42,88%</text:p>
          </table:table-cell>
          <table:table-cell office:value-type="float" office:value="5370965.1500000004" table:style-name="ce44">
            <text:p>5.370.965,15</text:p>
          </table:table-cell>
          <table:table-cell office:value-type="percentage" office:value="2.3765332522123896E-2" table:formula="of:=+[.H13]/[.C13]" table:style-name="ce46">
            <text:p>2,38%</text:p>
          </table:table-cell>
          <table:table-cell office:value-type="float" office:value="105" table:style-name="ce47">
            <text:p>105</text:p>
          </table:table-cell>
          <table:table-cell table:number-columns-repeated="9" table:style-name="ce12"/>
          <table:table-cell table:number-columns-repeated="2" table:style-name="ce17"/>
          <table:table-cell table:number-columns-repeated="16363" table:style-name="ce1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ESO4.7</text:p>
          </table:table-cell>
          <table:table-cell office:value-type="float" office:value="170000000" table:style-name="ce30">
            <text:p>170.000.000,00</text:p>
          </table:table-cell>
          <table:table-cell office:value-type="percentage" office:value="0.4" table:style-name="ce31">
            <text:p>40%</text:p>
          </table:table-cell>
          <table:table-cell office:value-type="float" office:value="26114926.059999999" table:style-name="ce30">
            <text:p>26.114.926,06</text:p>
          </table:table-cell>
          <table:table-cell office:value-type="float" office:value="10445970.42" table:style-name="ce30">
            <text:p>10.445.970,42</text:p>
          </table:table-cell>
          <table:table-cell office:value-type="percentage" office:value="0.15361721211764706" table:formula="of:=+[.E14]/[.C14]" table:style-name="ce33">
            <text:p>15,36%</text:p>
          </table:table-cell>
          <table:table-cell office:value-type="float" office:value="39820.800000000003" table:style-name="ce30">
            <text:p>39.820,80</text:p>
          </table:table-cell>
          <table:table-cell office:value-type="percentage" office:value="2.3424000000000001E-4" table:formula="of:=+[.H14]/[.C14]" table:style-name="ce33">
            <text:p>0,02%</text:p>
          </table:table-cell>
          <table:table-cell office:value-type="float" office:value="119" table:style-name="ce48">
            <text:p>119</text:p>
          </table:table-cell>
          <table:table-cell table:number-columns-repeated="9" table:style-name="ce12"/>
          <table:table-cell table:number-columns-repeated="2" table:style-name="ce17"/>
          <table:table-cell table:number-columns-repeated="16363" table:style-name="ce1"/>
        </table:table-row>
        <table:table-row table:style-name="ro5">
          <table:table-cell office:value-type="string" table:style-name="ce49">
            <text:p>Total 2</text:p>
          </table:table-cell>
          <table:table-cell table:style-name="ce50"/>
          <table:table-cell office:value-type="float" office:value="396000000" table:formula="of:=SUM([.C13:.C14])" table:style-name="ce51">
            <text:p>396.000.000,00</text:p>
          </table:table-cell>
          <table:table-cell office:value-type="percentage" office:value="0.4" table:style-name="ce52">
            <text:p>40%</text:p>
          </table:table-cell>
          <table:table-cell office:value-type="float" office:value="123012572.95" table:formula="of:=SUM([.E13:.E14])" table:style-name="ce51">
            <text:p>123.012.572,95</text:p>
          </table:table-cell>
          <table:table-cell office:value-type="float" office:value="49205029.18" table:formula="of:=SUM([.F13:.F14])" table:style-name="ce51">
            <text:p>49.205.029,18</text:p>
          </table:table-cell>
          <table:table-cell office:value-type="percentage" office:value="0.31063781047979799" table:formula="of:=+[.E15]/[.C15]" table:style-name="ce53">
            <text:p>31,06%</text:p>
          </table:table-cell>
          <table:table-cell office:value-type="float" office:value="5410785.9500000002" table:formula="of:=SUM([.H13:.H14])" table:style-name="ce51">
            <text:p>5.410.785,95</text:p>
          </table:table-cell>
          <table:table-cell office:value-type="percentage" office:value="1.3663600883838384E-2" table:formula="of:=+[.H15]/[.C15]" table:style-name="ce53">
            <text:p>1,37%</text:p>
          </table:table-cell>
          <table:table-cell office:value-type="float" office:value="224" table:formula="of:=SUM([.J13:.J14])" table:style-name="ce54">
            <text:p>224</text:p>
          </table:table-cell>
          <table:table-cell table:number-columns-repeated="9" table:style-name="ce12"/>
          <table:table-cell table:number-columns-repeated="2" table:style-name="ce17"/>
          <table:table-cell table:number-columns-repeated="16363" table:style-name="ce1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9">
            <text:p>ESO4.8</text:p>
          </table:table-cell>
          <table:table-cell office:value-type="float" office:value="86000000" table:style-name="ce30">
            <text:p>86.000.000,00</text:p>
          </table:table-cell>
          <table:table-cell office:value-type="percentage" office:value="0.4" table:style-name="ce31">
            <text:p>40%</text:p>
          </table:table-cell>
          <table:table-cell office:value-type="float" office:value="5464772.0999999996" table:style-name="ce30">
            <text:p>5.464.772,10</text:p>
          </table:table-cell>
          <table:table-cell office:value-type="float" office:value="2185908.84" table:style-name="ce30">
            <text:p>2.185.908,84</text:p>
          </table:table-cell>
          <table:table-cell office:value-type="percentage" office:value="6.354386162790697E-2" table:formula="of:=+[.E16]/[.C16]" table:style-name="ce33">
            <text:p>6,35%</text:p>
          </table:table-cell>
          <table:table-cell office:value-type="float" office:value="3520" table:style-name="ce30">
            <text:p>3.520,00</text:p>
          </table:table-cell>
          <table:table-cell office:value-type="percentage" office:value="4.0930232558139537E-5" table:formula="of:=+[.H16]/[.C16]" table:style-name="ce33">
            <text:p>0,00%</text:p>
          </table:table-cell>
          <table:table-cell office:value-type="float" office:value="12" table:style-name="ce48">
            <text:p>12</text:p>
          </table:table-cell>
          <table:table-cell table:number-columns-repeated="9" table:style-name="ce12"/>
          <table:table-cell table:number-columns-repeated="2" table:style-name="ce17"/>
          <table:table-cell table:number-columns-repeated="16363" table:style-name="ce1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9">
            <text:p>ESO4.11</text:p>
          </table:table-cell>
          <table:table-cell office:value-type="float" office:value="302446320" table:style-name="ce30">
            <text:p>302.446.320,00</text:p>
          </table:table-cell>
          <table:table-cell office:value-type="percentage" office:value="0.4" table:style-name="ce31">
            <text:p>40%</text:p>
          </table:table-cell>
          <table:table-cell office:value-type="float" office:value="76905348.599999994" table:style-name="ce30">
            <text:p>76.905.348,60</text:p>
          </table:table-cell>
          <table:table-cell office:value-type="float" office:value="30762139.440000001" table:style-name="ce30">
            <text:p>30.762.139,44</text:p>
          </table:table-cell>
          <table:table-cell office:value-type="percentage" office:value="0.25427768008551072" table:formula="of:=+[.E17]/[.C17]" table:style-name="ce33">
            <text:p>25,43%</text:p>
          </table:table-cell>
          <table:table-cell office:value-type="float" office:value="42307764.700000003" table:style-name="ce30">
            <text:p>42.307.764,70</text:p>
          </table:table-cell>
          <table:table-cell office:value-type="percentage" office:value="0.13988520243856828" table:formula="of:=+[.H17]/[.C17]" table:style-name="ce33">
            <text:p>13,99%</text:p>
          </table:table-cell>
          <table:table-cell office:value-type="float" office:value="835" table:style-name="ce48">
            <text:p>835</text:p>
          </table:table-cell>
          <table:table-cell table:style-name="ce12"/>
          <table:table-cell table:number-columns-repeated="10" table:style-name="ce17"/>
          <table:table-cell table:number-columns-repeated="16363" table:style-name="ce1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9">
            <text:p>ESO4.12</text:p>
          </table:table-cell>
          <table:table-cell office:value-type="float" office:value="85000000" table:style-name="ce30">
            <text:p>85.000.000,00</text:p>
          </table:table-cell>
          <table:table-cell office:value-type="percentage" office:value="0.4" table:style-name="ce31">
            <text:p>40%</text:p>
          </table:table-cell>
          <table:table-cell office:value-type="float" office:value="11790615.08" table:style-name="ce30">
            <text:p>11.790.615,08</text:p>
          </table:table-cell>
          <table:table-cell office:value-type="float" office:value="4716246.03" table:style-name="ce30">
            <text:p>4.716.246,03</text:p>
          </table:table-cell>
          <table:table-cell office:value-type="percentage" office:value="0.13871311858823529" table:formula="of:=+[.E18]/[.C18]" table:style-name="ce33">
            <text:p>13,87%</text:p>
          </table:table-cell>
          <table:table-cell office:value-type="float" office:value="6545349.7000000002" table:style-name="ce30">
            <text:p>6.545.349,70</text:p>
          </table:table-cell>
          <table:table-cell office:value-type="percentage" office:value="7.7004114117647057E-2" table:formula="of:=+[.H18]/[.C18]" table:style-name="ce33">
            <text:p>7,70%</text:p>
          </table:table-cell>
          <table:table-cell office:value-type="float" office:value="101" table:style-name="ce48">
            <text:p>101</text:p>
          </table:table-cell>
          <table:table-cell table:style-name="ce12"/>
          <table:table-cell table:number-columns-repeated="10" table:style-name="ce17"/>
          <table:table-cell table:number-columns-repeated="16363" table:style-name="ce1"/>
        </table:table-row>
        <table:table-row table:style-name="ro5">
          <table:table-cell office:value-type="string" table:style-name="ce49">
            <text:p>Total 3</text:p>
          </table:table-cell>
          <table:table-cell table:style-name="ce50"/>
          <table:table-cell office:value-type="float" office:value="473446320" table:formula="of:=SUM([.C16:.C18])" table:style-name="ce51">
            <text:p>473.446.320,00</text:p>
          </table:table-cell>
          <table:table-cell office:value-type="percentage" office:value="0.4" table:style-name="ce52">
            <text:p>40%</text:p>
          </table:table-cell>
          <table:table-cell office:value-type="float" office:value="94160735.779999986" table:formula="of:=SUM([.E16:.E18])" table:style-name="ce51">
            <text:p>94.160.735,78</text:p>
          </table:table-cell>
          <table:table-cell office:value-type="float" office:value="37664294.310000002" table:formula="of:=SUM([.F16:.F18])" table:style-name="ce51">
            <text:p>37.664.294,31</text:p>
          </table:table-cell>
          <table:table-cell office:value-type="percentage" office:value="0.19888365756016435" table:formula="of:=+[.E19]/[.C19]" table:style-name="ce53">
            <text:p>19,89%</text:p>
          </table:table-cell>
          <table:table-cell office:value-type="float" office:value="48856634.400000006" table:formula="of:=SUM([.H16:.H18])" table:style-name="ce51">
            <text:p>48.856.634,40</text:p>
          </table:table-cell>
          <table:table-cell office:value-type="percentage" office:value="0.10319360893965762" table:formula="of:=+[.H19]/[.C19]" table:style-name="ce53">
            <text:p>10,32%</text:p>
          </table:table-cell>
          <table:table-cell office:value-type="float" office:value="948" table:formula="of:=SUM([.J16:.J18])" table:style-name="ce54">
            <text:p>948</text:p>
          </table:table-cell>
          <table:table-cell table:style-name="ce12"/>
          <table:table-cell table:number-columns-repeated="10" table:style-name="ce17"/>
          <table:table-cell table:number-columns-repeated="16363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29">
            <text:p>ESO4.1</text:p>
          </table:table-cell>
          <table:table-cell office:value-type="float" office:value="155000000" table:style-name="ce30">
            <text:p>155.000.000,00</text:p>
          </table:table-cell>
          <table:table-cell office:value-type="percentage" office:value="0.4" table:style-name="ce31">
            <text:p>40%</text:p>
          </table:table-cell>
          <table:table-cell office:value-type="float" office:value="25552645.73" table:style-name="ce30">
            <text:p>25.552.645,73</text:p>
          </table:table-cell>
          <table:table-cell office:value-type="float" office:value="10221058.289999999" table:style-name="ce30">
            <text:p>10.221.058,29</text:p>
          </table:table-cell>
          <table:table-cell office:value-type="percentage" office:value="0.16485577890322581" table:formula="of:=+[.E20]/[.C20]" table:style-name="ce33">
            <text:p>16,49%</text:p>
          </table:table-cell>
          <table:table-cell office:value-type="float" office:value="9351419.5" table:style-name="ce30">
            <text:p>9.351.419,50</text:p>
          </table:table-cell>
          <table:table-cell office:value-type="percentage" office:value="6.0331738709677417E-2" table:formula="of:=+[.H20]/[.C20]" table:style-name="ce33">
            <text:p>6,03%</text:p>
          </table:table-cell>
          <table:table-cell office:value-type="float" office:value="535" table:style-name="ce48">
            <text:p>535</text:p>
          </table:table-cell>
          <table:table-cell table:style-name="ce12"/>
          <table:table-cell table:number-columns-repeated="10" table:style-name="ce17"/>
          <table:table-cell table:number-columns-repeated="16363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29">
            <text:p>ESO4.6</text:p>
          </table:table-cell>
          <table:table-cell office:value-type="float" office:value="78000000" table:style-name="ce30">
            <text:p>78.000.000,00</text:p>
          </table:table-cell>
          <table:table-cell office:value-type="percentage" office:value="0.4" table:style-name="ce31">
            <text:p>40%</text:p>
          </table:table-cell>
          <table:table-cell office:value-type="float" office:value="12159974.189999999" table:style-name="ce30">
            <text:p>12.159.974,19</text:p>
          </table:table-cell>
          <table:table-cell office:value-type="float" office:value="4863989.68" table:style-name="ce30">
            <text:p>4.863.989,68</text:p>
          </table:table-cell>
          <table:table-cell office:value-type="percentage" office:value="0.15589710499999998" table:formula="of:=+[.E21]/[.C21]" table:style-name="ce33">
            <text:p>15,59%</text:p>
          </table:table-cell>
          <table:table-cell office:value-type="float" office:value="6803558.5899999999" table:style-name="ce30">
            <text:p>6.803.558,59</text:p>
          </table:table-cell>
          <table:table-cell office:value-type="percentage" office:value="8.7225110128205122E-2" table:formula="of:=+[.H21]/[.C21]" table:style-name="ce33">
            <text:p>8,72%</text:p>
          </table:table-cell>
          <table:table-cell office:value-type="float" office:value="425" table:style-name="ce48">
            <text:p>425</text:p>
          </table:table-cell>
          <table:table-cell table:style-name="ce55"/>
          <table:table-cell table:number-columns-repeated="10" table:style-name="ce17"/>
          <table:table-cell table:number-columns-repeated="16363" table:style-name="ce1"/>
        </table:table-row>
        <table:table-row table:style-name="ro5">
          <table:table-cell office:value-type="string" table:style-name="ce56">
            <text:p>Total 4</text:p>
          </table:table-cell>
          <table:table-cell table:style-name="ce57"/>
          <table:table-cell office:value-type="float" office:value="233000000" table:formula="of:=SUM([.C20:.C21])" table:style-name="ce58">
            <text:p>233.000.000,00</text:p>
          </table:table-cell>
          <table:table-cell office:value-type="percentage" office:value="0.4" table:style-name="ce59">
            <text:p>40%</text:p>
          </table:table-cell>
          <table:table-cell office:value-type="float" office:value="37712619.920000002" table:formula="of:=SUM([.E20:.E21])" table:style-name="ce58">
            <text:p>37.712.619,92</text:p>
          </table:table-cell>
          <table:table-cell office:value-type="float" office:value="15085047.969999999" table:formula="of:=SUM([.F20:.F21])" table:style-name="ce58">
            <text:p>15.085.047,97</text:p>
          </table:table-cell>
          <table:table-cell office:value-type="percentage" office:value="0.16185673785407725" table:formula="of:=+[.E22]/[.C22]" table:style-name="ce60">
            <text:p>16,19%</text:p>
          </table:table-cell>
          <table:table-cell office:value-type="float" office:value="16154978.09" table:formula="of:=SUM([.H20:.H21])" table:style-name="ce58">
            <text:p>16.154.978,09</text:p>
          </table:table-cell>
          <table:table-cell office:value-type="percentage" office:value="6.9334669914163094E-2" table:formula="of:=+[.H22]/[.C22]" table:style-name="ce60">
            <text:p>6,93%</text:p>
          </table:table-cell>
          <table:table-cell office:value-type="float" office:value="960" table:formula="of:=SUM([.J20:.J21])" table:style-name="ce54">
            <text:p>960</text:p>
          </table:table-cell>
          <table:table-cell table:style-name="ce12"/>
          <table:table-cell table:number-columns-repeated="10" table:style-name="ce17"/>
          <table:table-cell table:number-columns-repeated="16363" table:style-name="ce1"/>
        </table:table-row>
        <table:table-row table:style-name="ro8">
          <table:table-cell office:value-type="float" office:value="5" table:style-name="ce61">
            <text:p>5</text:p>
          </table:table-cell>
          <table:table-cell table:style-name="ce62"/>
          <table:table-cell office:value-type="float" office:value="64101930" table:style-name="ce63">
            <text:p>64.101.930,00</text:p>
          </table:table-cell>
          <table:table-cell office:value-type="percentage" office:value="0.4" table:style-name="ce64">
            <text:p>40%</text:p>
          </table:table-cell>
          <table:table-cell office:value-type="float" office:value="28413478.09" table:style-name="ce63">
            <text:p>28.413.478,09</text:p>
          </table:table-cell>
          <table:table-cell office:value-type="float" office:value="11365391.24" table:style-name="ce63">
            <text:p>11.365.391,24</text:p>
          </table:table-cell>
          <table:table-cell office:value-type="percentage" office:value="0.44325464287892735" table:formula="of:=+[.E23]/[.C23]" table:style-name="ce65">
            <text:p>44,33%</text:p>
          </table:table-cell>
          <table:table-cell office:value-type="float" office:value="2680913.4900000002" table:style-name="ce63">
            <text:p>2.680.913,49</text:p>
          </table:table-cell>
          <table:table-cell office:value-type="percentage" office:value="4.1822664153793813E-2" table:formula="of:=+[.H23]/[.C23]" table:style-name="ce65">
            <text:p>4,18%</text:p>
          </table:table-cell>
          <table:table-cell office:value-type="float" office:value="15" table:style-name="ce66">
            <text:p>15</text:p>
          </table:table-cell>
          <table:table-cell table:style-name="ce12"/>
          <table:table-cell table:number-columns-repeated="10" table:style-name="ce17"/>
          <table:table-cell table:number-columns-repeated="16363" table:style-name="ce1"/>
        </table:table-row>
        <table:table-row table:style-name="ro8">
          <table:table-cell office:value-type="string" table:style-name="ce67">
            <text:p>Total 5</text:p>
          </table:table-cell>
          <table:table-cell table:style-name="ce68"/>
          <table:table-cell office:value-type="float" office:value="64101930" table:style-name="ce69">
            <text:p>64.101.930,00</text:p>
          </table:table-cell>
          <table:table-cell office:value-type="percentage" office:value="0.4" table:style-name="ce70">
            <text:p>40%</text:p>
          </table:table-cell>
          <table:table-cell office:value-type="float" office:value="28413478.09" table:style-name="ce69">
            <text:p>28.413.478,09</text:p>
          </table:table-cell>
          <table:table-cell office:value-type="float" office:value="11365391.24" table:style-name="ce69">
            <text:p>11.365.391,24</text:p>
          </table:table-cell>
          <table:table-cell office:value-type="percentage" office:value="0.44325464287892735" table:formula="of:=+[.E24]/[.C24]" table:style-name="ce71">
            <text:p>44,33%</text:p>
          </table:table-cell>
          <table:table-cell office:value-type="float" office:value="2680913.4900000002" table:style-name="ce69">
            <text:p>2.680.913,49</text:p>
          </table:table-cell>
          <table:table-cell office:value-type="percentage" office:value="4.1822664153793813E-2" table:formula="of:=+[.H24]/[.C24]" table:style-name="ce71">
            <text:p>4,18%</text:p>
          </table:table-cell>
          <table:table-cell office:value-type="float" office:value="15" table:style-name="ce72">
            <text:p>15</text:p>
          </table:table-cell>
          <table:table-cell table:style-name="ce12"/>
          <table:table-cell table:number-columns-repeated="10" table:style-name="ce17"/>
          <table:table-cell table:number-columns-repeated="16363" table:style-name="ce1"/>
        </table:table-row>
        <table:table-row table:style-name="ro1">
          <table:table-cell office:value-type="string" table:style-name="ce73">
            <text:p>Grand Total</text:p>
          </table:table-cell>
          <table:table-cell table:style-name="ce74"/>
          <table:table-cell office:value-type="float" office:value="1602548250" table:formula="of:=[.C12]+[.C15]+[.C19]+[.C22]+[.C24]" table:style-name="ce75">
            <text:p>1.602.548.250,00</text:p>
          </table:table-cell>
          <table:table-cell office:value-type="percentage" office:value="0.4" table:style-name="ce76">
            <text:p>40%</text:p>
          </table:table-cell>
          <table:table-cell office:value-type="float" office:value="349603950.84999996" table:formula="of:=[.E12]+[.E15]+[.E19]+[.E22]+[.E24]" table:style-name="ce75">
            <text:p>349.603.950,85</text:p>
          </table:table-cell>
          <table:table-cell office:value-type="float" office:value="139841580.34999999" table:formula="of:=[.F12]+[.F15]+[.F19]+[.F22]+[.F24]" table:style-name="ce75">
            <text:p>139.841.580,35</text:p>
          </table:table-cell>
          <table:table-cell office:value-type="percentage" office:value="0.21815502331989065" table:formula="of:=+[.E25]/[.C25]" table:style-name="ce77">
            <text:p>21,82%</text:p>
          </table:table-cell>
          <table:table-cell office:value-type="float" office:value="81809591.689999998" table:formula="of:=[.H12]+[.H15]+[.H19]+[.H22]+[.H24]" table:style-name="ce75">
            <text:p>81.809.591,69</text:p>
          </table:table-cell>
          <table:table-cell office:value-type="percentage" office:value="5.1049690198095438E-2" table:formula="of:=+[.H25]/[.C25]" table:style-name="ce77">
            <text:p>5,10%</text:p>
          </table:table-cell>
          <table:table-cell office:value-type="float" office:value="2929" table:formula="of:=[.J12]+[.J15]+[.J19]+[.J22]+[.J24]" table:style-name="ce78">
            <text:p>2.929</text:p>
          </table:table-cell>
          <table:table-cell table:style-name="ce12"/>
          <table:table-cell table:number-columns-repeated="10" table:style-name="ce17"/>
          <table:table-cell table:number-columns-repeated="16363" table:style-name="ce1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Foglio1.$A$1:Foglio1.$J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manuele Noviello</meta:initial-creator>
    <dc:creator>Anna Tortora</dc:creator>
    <meta:creation-date>2024-06-12T12:59:00Z</meta:creation-date>
    <dc:date>2024-08-01T07:30:59Z</dc:date>
    <meta:print-date>2024-08-01T07:30:45Z</meta:print-date>
  </office:meta>
</office:document-meta>
</file>