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ill Sans MT" svg:font-family="&quot;Gill Sans M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justify"/>
      <style:text-properties style:font-name="Gill Sans MT" style:font-name-asian="Gill Sans MT" style:font-name-complex="Gill Sans MT"/>
    </style:style>
    <style:style style:name="ce3" style:family="table-cell" style:parent-style-name="Default" style:data-style-name="N0">
      <style:table-cell-properties style:vertical-align="middle" style:repeat-content="false"/>
      <style:paragraph-properties fo:text-align="justify"/>
      <style:text-properties style:font-name="Gill Sans MT" style:font-name-asian="Gill Sans MT" style:font-name-complex="Gill Sans MT" fo:font-weight="bold" style:font-weight-asian="bold" style:font-weight-complex="bold"/>
    </style:style>
    <style:style style:name="ce4" style:family="table-cell" style:parent-style-name="Default" style:data-style-name="N0">
      <style:table-cell-properties fo:border-top="none" fo:border-bottom="none" fo:border-left="2pt solid #4F81BD" fo:border-right="2pt solid #4F81BD" style:vertical-align="middle" fo:wrap-option="wrap" style:repeat-content="false"/>
      <style:paragraph-properties fo:text-align="justify"/>
      <style:text-properties style:font-name="Gill Sans MT" style:font-name-asian="Gill Sans MT" style:font-name-complex="Gill Sans MT" fo:font-weight="bold" style:font-weight-asian="bold" style:font-weight-complex="bold"/>
    </style:style>
    <style:style style:name="ce5" style:family="table-cell" style:parent-style-name="Default" style:data-style-name="N0">
      <style:table-cell-properties fo:border-top="none" fo:border-bottom="thick solid #4F81BD" fo:border-left="2pt solid #4F81BD" fo:border-right="2pt solid #4F81BD" style:vertical-align="middle" fo:wrap-option="wrap" style:repeat-content="false"/>
      <style:paragraph-properties fo:text-align="justify"/>
      <style:text-properties style:font-name="Gill Sans MT" style:font-name-asian="Gill Sans MT" style:font-name-complex="Gill Sans MT" fo:font-weight="bold" style:font-weight-asian="bold" style:font-weight-complex="bold"/>
    </style:style>
    <style:style style:name="ce6" style:family="table-cell" style:parent-style-name="Default" style:data-style-name="N0">
      <style:table-cell-properties fo:border-top="2pt solid #4F81BD" fo:border-bottom="none" fo:border-left="2pt solid #4F81BD" fo:border-right="2pt solid #4F81BD" style:vertical-align="middle" fo:wrap-option="wrap" style:repeat-content="false"/>
      <style:paragraph-properties fo:text-align="justify"/>
      <style:text-properties style:font-name="Gill Sans MT" style:font-name-asian="Gill Sans MT" style:font-name-complex="Gill Sans MT" fo:font-weight="bold" style:font-weight-asian="bold" style:font-weight-complex="bold"/>
    </style:style>
    <style:style style:name="ce7" style:family="table-cell" style:parent-style-name="Default" style:data-style-name="N0">
      <style:table-cell-properties fo:border-top="2pt solid #4F81BD" fo:border-bottom="none" fo:border-left="2pt solid #4F81BD" fo:border-right="2pt solid #4F81BD" style:vertical-align="middle" fo:wrap-option="wrap"/>
      <style:text-properties style:font-name="Gill Sans MT" style:font-name-asian="Gill Sans MT" style:font-name-complex="Gill Sans MT" fo:font-weight="bold" style:font-weight-asian="bold" style:font-weight-complex="bold"/>
    </style:style>
    <style:style style:name="ce8" style:family="table-cell" style:parent-style-name="Default" style:data-style-name="N0">
      <style:table-cell-properties fo:border-top="none" fo:border-bottom="thick solid #4F81BD" fo:border-left="2pt solid #4F81BD" fo:border-right="2pt solid #4F81BD" style:vertical-align="middle" fo:wrap-option="wrap" style:repeat-content="false"/>
      <style:paragraph-properties fo:text-align="justify"/>
      <style:text-properties style:font-name="Gill Sans MT" style:font-name-asian="Gill Sans MT" style:font-name-complex="Gill Sans M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op="2pt solid #4F81BD" fo:border-bottom="none" fo:border-left="none" fo:border-right="2pt solid #4F81BD" style:vertical-align="middle" fo:wrap-option="wrap" style:repeat-content="false"/>
      <style:paragraph-properties fo:text-align="justify"/>
      <style:text-properties style:font-name="Gill Sans MT" style:font-name-asian="Gill Sans MT" style:font-name-complex="Gill Sans MT" fo:font-weight="bold" style:font-weight-asian="bold" style:font-weight-complex="bold"/>
    </style:style>
    <style:style style:name="ce10" style:family="table-cell" style:parent-style-name="Default" style:data-style-name="N0">
      <style:table-cell-properties fo:border-top="none" fo:border-bottom="none" fo:border-left="2pt solid #4F81BD" fo:border-right="2pt solid #4F81BD" style:vertical-align="middle" fo:wrap-option="wrap"/>
      <style:text-properties style:font-name="Gill Sans MT" style:font-name-asian="Gill Sans MT" style:font-name-complex="Gill Sans MT" fo:font-weight="bold" style:font-weight-asian="bold" style:font-weight-complex="bold"/>
    </style:style>
    <style:style style:name="ce11" style:family="table-cell" style:parent-style-name="Default" style:data-style-name="N0">
      <style:table-cell-properties fo:border-top="none" fo:border-bottom="thick solid #4F81BD" fo:border-left="none" fo:border-right="2pt solid #4F81BD" style:vertical-align="middle" fo:wrap-option="wrap" style:repeat-content="false"/>
      <style:paragraph-properties fo:text-align="justify"/>
      <style:text-properties style:font-name="Gill Sans MT" style:font-name-asian="Gill Sans MT" style:font-name-complex="Gill Sans MT" fo:font-weight="bold" style:font-weight-asian="bold" style:font-weight-complex="bold"/>
    </style:style>
    <style:style style:name="T1" style:family="text" style:parent-style-name="Default">
      <style:text-properties fo:color="#000000" style:text-line-through-style="none" style:font-name="Gill Sans MT" style:font-name-asian="Gill Sans MT" style:font-name-complex="Gill Sans M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ill Sans MT" style:font-name-asian="Gill Sans MT" style:font-name-complex="Gill Sans M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Gill Sans MT" style:font-name-asian="Gill Sans MT" style:font-name-complex="Gill Sans M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Gill Sans MT" style:font-name-asian="Gill Sans MT" style:font-name-complex="Gill Sans M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56166666666667cm"/>
    </style:style>
    <style:style style:name="co2" style:family="table-column">
      <style:table-column-properties fo:break-before="auto" style:column-width="7.14375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29pt" style:use-optimal-row-height="true" fo:break-before="auto"/>
    </style:style>
    <style:style style:name="ro3" style:family="table-row">
      <style:table-row-properties style:row-height="186pt" style:use-optimal-row-height="true" fo:break-before="auto"/>
    </style:style>
    <style:style style:name="ro4" style:family="table-row">
      <style:table-row-properties style:row-height="156.7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43pt" style:use-optimal-row-height="true" fo:break-before="auto"/>
    </style:style>
    <style:style style:name="ro7" style:family="table-row">
      <style:table-row-properties style:row-height="171.75pt" style:use-optimal-row-height="true" fo:break-before="auto"/>
    </style:style>
    <style:style style:name="ro8"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POR LAZIO FSE 2014-2020</text:p>
          </table:table-cell>
          <table:table-cell table:number-columns-repeated="16383" table:style-name="ce1"/>
        </table:table-row>
        <table:table-row table:style-name="ro1">
          <table:table-cell office:value-type="string" table:style-name="ce1">
            <text:p>Esempi di operazioni ai sensi dell?Allegato XII (punto 2.1, lett. e) del Regolamento (UE) 1303/2013</text:p>
          </table:table-cell>
          <table:table-cell office:value-type="string" table:style-name="ce1">
            <text:p>Examples of operations, according to Annex XII (par. 2.1, lett. e) of Regulation (EU) No 1303/2013</text:p>
          </table:table-cell>
          <table:table-cell table:number-columns-repeated="16382" table:style-name="ce1"/>
        </table:table-row>
        <table:table-row table:style-name="ro1">
          <table:table-cell office:value-type="string" table:style-name="ce1">
            <text:p>Italiano</text:p>
          </table:table-cell>
          <table:table-cell office:value-type="string" table:style-name="ce1">
            <text:p>English</text:p>
          </table:table-cell>
          <table:table-cell table:number-columns-repeated="16382" table:style-name="ce1"/>
        </table:table-row>
        <table:table-row table:style-name="ro1">
          <table:table-cell office:value-type="string" table:style-name="ce1">
            <text:p>Asse1: Occupazione</text:p>
          </table:table-cell>
          <table:table-cell office:value-type="string" table:style-name="ce1">
            <text:p>Axis1: Employment</text:p>
          </table:table-cell>
          <table:table-cell table:number-columns-repeated="16382" table:style-name="ce1"/>
        </table:table-row>
        <table:table-row table:style-name="ro2">
          <table:table-cell office:value-type="string" table:style-name="ce2">
            <text:p>1)<text:span text:style-name="T2">   <text:s/></text:span>IMPRESA FORMATIVA - Incentivi per la creazione d'impresa a favore dei destinatari dell'iniziativa Torno Subito. Concessione di incentivi, a fondo perduto, a sostegno della creazione di nuove imprese nella Regione Lazio costituite dai destinatari che hanno partecipato all’Iniziativa “Torno Subito”.</text:p>
          </table:table-cell>
          <table:table-cell office:value-type="string" table:style-name="ce2">
            <text:p>1)<text:span text:style-name="T2">   <text:s/></text:span>TRAINING ENTERPRISE - Incentives for business creation in favour of the recipients of the Torno Subito initiative. Non-repayable grants to support the creation of new businesses in the Lazio Region started by the recipients who participated in the "Torno Subito" initiative.</text:p>
          </table:table-cell>
          <table:table-cell table:number-columns-repeated="16382" table:style-name="ce1"/>
        </table:table-row>
        <table:table-row table:style-name="ro3">
          <table:table-cell office:value-type="string" table:style-name="ce3">
            <text:p>2)<text:span text:style-name="T4">   <text:s/></text:span><text:span text:style-name="T5">IMPRESA FORMATIVA: Incentivi per la creazione d'impresa a favore di giovani in possesso di qualifiche conseguite con i Percorsi triennali di istruzione e Formazione Professionale (IeFP). Concessione di incentivi, a fondo perduto, a sostegno della creazione di nuove imprese costituite da giovani che hanno frequentato percorsi di IeFP conseguendo una qualifica da non oltre 24 mesi.</text:span></text:p>
          </table:table-cell>
          <table:table-cell office:value-type="string" table:style-name="ce3">
            <text:p>2) TRAINING ENTERPRISE: Incentives for business creation in favour of young people with qualifications obtained through the three-year courses of education and professional training (IeFP). Non-repayable grants to support the creation of new businesses started by young people who have attended IeFP courses and have obtained a qualification no more than 24 months before.</text:p>
          </table:table-cell>
          <table:table-cell table:number-columns-repeated="16382" table:style-name="ce1"/>
        </table:table-row>
        <table:table-row table:style-name="ro4">
          <table:table-cell office:value-type="string" table:style-name="ce4">
            <text:p>3)<text:span text:style-name="T4">   <text:s/></text:span>IMPRESA FORMATIVA - Incentivi per la creazione d'impresa a favore dei destinatari dell'iniziativa Torno Subito.<text:s/><text:span text:style-name="T5">Concessione di incentivi, a fondo perduto, a sostegno della creazione di nuove imprese nella Regione Lazio costituite dai destinatari che hanno partecipato all’Iniziativa “Torno Subito”.</text:span></text:p>
          </table:table-cell>
          <table:table-cell office:value-type="string" table:style-name="ce3">
            <text:p>3)<text:span text:style-name="T4">   <text:s/></text:span>Employment bonus for companies hiring with permanent contracts the young recipients of the Torno Subito initiative.<text:s/><text:span text:style-name="T5">Incentives to companies which hire young people who are participating or will participate in "Torno Subito" initiative (2018 and 2019 editions) or young unemployed who have participated in 2016 and 2017 editions.</text:span></text:p>
          </table:table-cell>
          <table:table-cell table:number-columns-repeated="16382" table:style-name="ce1"/>
        </table:table-row>
        <table:table-row table:style-name="ro5">
          <table:table-cell office:value-type="string" table:style-name="ce2">
            <text:p>Asse 2: Inclusione sociale e lotta alla povertà</text:p>
          </table:table-cell>
          <table:table-cell office:value-type="string" table:style-name="ce3">
            <text:p>Axis 2: Social inclusion and fight against poverty</text:p>
          </table:table-cell>
          <table:table-cell table:number-columns-repeated="16382" table:style-name="ce1"/>
        </table:table-row>
        <table:table-row table:style-name="ro6">
          <table:table-cell office:value-type="string" table:style-name="ce3">
            <text:p>1)<text:span text:style-name="T4">     <text:s/></text:span><text:span text:style-name="T5">Piano Generazioni emergenza COVID 19 - Un ponte verso il ritorno alla vita professionale e formativa. Contributi economici una tantum rivolti a persone che abbiano subito una sospensione o cessazione dell’attività lavorativa a causa dell’emergenza COVID-19 (tirocinanti, colf e badanti, lavoratori «digitali» (Riders), disoccupati e sospesi dal lavoro, studenti privi dei necessari strumenti e mezzi di connettività internet, lavoratori impegnati nelle mense e/o nelle pulizie delle scuole).</text:span></text:p>
          </table:table-cell>
          <table:table-cell office:value-type="string" table:style-name="ce3">
            <text:p>1)<text:span text:style-name="T4">   <text:s/></text:span>COVID 19 Emergency Generations Plan - A bridge towards a return to professional and educational life<text:span text:style-name="T5">. One-time economic contributions aimed at people who have suffered an interruption or termination of work due to the COVID-19 emergency (trainees, home helps and carers, "digital" workers (Riders), unemployed and people suspended from work, students without necessary tools and means of internet connectivity, workers hired in canteens and/or school cleaning).</text:span></text:p>
          </table:table-cell>
          <table:table-cell table:number-columns-repeated="16382" table:style-name="ce1"/>
        </table:table-row>
        <table:table-row table:style-name="ro6">
          <table:table-cell office:value-type="string" table:style-name="ce4">
            <text:p>1)<text:span text:style-name="T4">     <text:s/></text:span>Piano Generazioni emergenza COVID 19 - Un ponte verso il ritorno alla vita professionale e formativa.<text:s/><text:span text:style-name="T5">Contributi economici una tantum rivolti a persone che abbiano subito una sospensione o cessazione dell’attività lavorativa a causa dell’emergenza COVID-19 (tirocinanti, colf e badanti, lavoratori «digitali» (Riders), disoccupati e sospesi dal lavoro, studenti privi dei necessari strumenti e mezzi di connettività internet, lavoratori impegnati nelle mense e/o nelle pulizie delle scuole).</text:span></text:p>
          </table:table-cell>
          <table:table-cell office:value-type="string" table:style-name="ce3">
            <text:p>1)<text:span text:style-name="T4">   <text:s/></text:span>COVID 19 Emergency Generations Plan - A bridge towards a return to professional and educational life<text:span text:style-name="T5">. One-time economic contributions aimed at people who have suffered an interruption or termination of work due to the COVID-19 emergency (trainees, home helps and carers, "digital" workers (Riders), unemployed and people suspended from work, students without necessary tools and means of internet connectivity, workers hired in canteens and/or school cleaning).</text:span></text:p>
          </table:table-cell>
          <table:table-cell table:number-columns-repeated="16382" table:style-name="ce1"/>
        </table:table-row>
        <table:table-row table:style-name="ro2">
          <table:table-cell office:value-type="string" table:style-name="ce5">
            <text:p>2)<text:span text:style-name="T4">     <text:s/></text:span>Contributi a sostegno dei titolari e gestori di asili nido privati autorizzati e non ancora accreditati per il periodo di emergenza epidemiologica da COVID-19.<text:s/><text:span text:style-name="T5">Contributo a favore dei nidi privati autorizzati e non ancora accreditati ai sensi della DGR n. 903/2017</text:span></text:p>
          </table:table-cell>
          <table:table-cell office:value-type="string" table:style-name="ce3">
            <text:p>1)<text:span text:style-name="T4">   <text:s/></text:span>Grants to support the owners and managers of authorized private nurseries not yet accredited for the period of epidemiological emergency from COVID-19.<text:span text:style-name="T5"><text:s/>Grants in favour of private nurseries authorized and not yet accredited according to DGR n. 903/2017</text:span></text:p>
          </table:table-cell>
          <table:table-cell table:number-columns-repeated="16382" table:style-name="ce1"/>
        </table:table-row>
        <table:table-row table:style-name="ro1">
          <table:table-cell office:value-type="string" table:style-name="ce6">
            <text:p>Asse 3: Istruzione e formazione</text:p>
          </table:table-cell>
          <table:table-cell office:value-type="string" table:style-name="ce7">
            <text:p>Axis 3: Education and training</text:p>
          </table:table-cell>
          <table:table-cell table:number-columns-repeated="16382" table:style-name="ce1"/>
        </table:table-row>
        <table:table-row table:style-name="ro7">
          <table:table-cell office:value-type="string" table:style-name="ce4">
            <text:p>1)<text:span text:style-name="T4">   <text:s/></text:span>Programma regionale di intervento integrato rivolto alle scuole.<text:s/><text:span text:style-name="T5">Procedura multi-azione consistente in: 1. Contributi alle scuole del Lazio per lo sviluppo delle attività didattiche di laboratorio; 2. Esperienze di studio e di approfondimento tematico e culturale; 3. Fuoriclasse; 4. Social media, opportunità e rischi per i giovani legati all'utilizzo della Rete.</text:span></text:p>
          </table:table-cell>
          <table:table-cell office:value-type="string" table:style-name="ce4">
            <text:p>1)<text:span text:style-name="T4">   <text:s/></text:span>Regional integrated intervention plan aimed at schools. Multi-action procedure consisting of: 1. Contributions to schools in Lazio region for the development of didactic laboratory activities; 2. Study experiences and thematic and cultural studies; 3. “Fuoriclasse” initiative; 4. Social media, opportunities and risks for young people linked to the use of the Internet.</text:p>
          </table:table-cell>
          <table:table-cell table:number-columns-repeated="16382" table:style-name="ce1"/>
        </table:table-row>
        <table:table-row table:style-name="ro3">
          <table:table-cell office:value-type="string" table:style-name="ce4">
            <text:p>2)<text:span text:style-name="T4">   <text:s/></text:span>Realizzazione di servizi formativi integrati per lavoratori di imprese del Lazio per il contrasto e la gestione delle crisi aziendali.<text:s/><text:span text:style-name="T5">Finanziamento di progetti integrati di orientamento, formazione e accompagnamento all’inserimento lavorativo rivolta ai lavoratori, impiegati in aziende in crisi, che beneficiano di trattamenti di integrazioni salariali.</text:span></text:p>
          </table:table-cell>
          <table:table-cell office:value-type="string" table:style-name="ce4">
            <text:p>2)<text:span text:style-name="T4">   <text:s/></text:span>Implementation of integrated training services for workers of companies in Lazio region for the contrast and management of corporate crisis. Financing of integrated projects of orientation, training and accompaniment to job placement for workers, employed in companies in crisis, who benefit from wage supplement treatments.</text:p>
          </table:table-cell>
          <table:table-cell table:number-columns-repeated="8" table:style-name="ce1"/>
          <table:table-cell table:style-name="ce4"/>
          <table:table-cell table:number-columns-repeated="16373"/>
        </table:table-row>
        <table:table-row table:style-name="ro7">
          <table:table-cell office:value-type="string" table:style-name="ce5">
            <text:p>3)<text:span text:style-name="T4">   <text:s/></text:span>Intervento per il rafforzamento della ricerca nel Lazio - incentivi per i dottorati di innovazione per le imprese.<text:span text:style-name="T5"><text:s/>Attivazione di borse di studio per la realizzazione di percorsi triennali di dottorati da svolgersi in Italia e all’estero aventi caratteristiche di elevato profilo scientifico e con particolari requisiti di qualità e di respiro internazionale.</text:span></text:p>
          </table:table-cell>
          <table:table-cell office:value-type="string" table:style-name="ce8">
            <text:p>3)<text:span text:style-name="T6">   <text:s/></text:span><text:span text:style-name="T7">Intervention to strengthen the research in Lazio - incentives for PhD in innovation for companies. Activation of scholarships for the realization of three-year courses of PhD to be held in Italy and abroad with characteristics of high scientific profile and with particular quality requirements and international perspective.</text:span></text:p>
          </table:table-cell>
          <table:table-cell table:number-columns-repeated="16382" table:style-name="ce1"/>
        </table:table-row>
        <table:table-row table:style-name="ro5">
          <table:table-cell office:value-type="string" table:style-name="ce6">
            <text:p>Asse 4: Capacità istituzionale e amministrativa</text:p>
          </table:table-cell>
          <table:table-cell office:value-type="string" table:style-name="ce9">
            <text:p>Axis 4: Institutional and administrative capacity</text:p>
          </table:table-cell>
          <table:table-cell table:number-columns-repeated="8" table:style-name="ce1"/>
          <table:table-cell table:style-name="ce10"/>
          <table:table-cell table:number-columns-repeated="16373"/>
        </table:table-row>
        <table:table-row table:style-name="ro4">
          <table:table-cell office:value-type="string" table:style-name="ce5">
            <text:p>Potenziamento dello smart working nei piccoli Comuni del Lazio.<text:s/><text:span text:style-name="T5">Sostegno all’adozione di modelli innovativi di riorganizzazione del lavoro e di adeguata strumentazione informatica rivolto ai dipendenti dei piccoli comuni del territorio regionale, per adottare strumenti di lavoro agile ovvero di “smart working”.</text:span></text:p>
          </table:table-cell>
          <table:table-cell office:value-type="string" table:style-name="ce11">
            <text:p>Enhancement of smart working in the small cities of Lazio region. Support for the adoption of innovative models of work reorganization and of suitable IT tools for employees of small cities of the region, in order to adopt “agile working” and "smart working" tools.</text:p>
          </table:table-cell>
          <table:table-cell table:number-columns-repeated="16382"/>
        </table:table-row>
        <table:table-row table:style-name="ro1">
          <table:table-cell table:number-columns-repeated="16384" table:style-name="ce1"/>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ill Sans MT" svg:font-family="&quot;Gill Sans MT&quot;"/>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8</meta:generator>
    <dc:title/>
    <dc:description/>
    <dc:subject/>
    <meta:initial-creator>Emanuele Noviello</meta:initial-creator>
    <dc:creator>Emanuele Noviello</dc:creator>
    <meta:creation-date>2021-01-15T14:29:55Z</meta:creation-date>
    <dc:date>2025-02-04T15:12:56Z</dc:date>
  </office:meta>
</office:document-meta>
</file>